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6F2FF0B147FC9B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27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614cm" fo:keep-together="auto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2.03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07cm" fo:margin-left="-0.026cm" fo:margin-right="0.021cm" table:align="margins" style:writing-mode="lr-tb"/>
    </style:style>
    <style:style style:name="Tabela4.A" style:family="table-column">
      <style:table-column-properties style:column-width="8.308cm" style:rel-column-width="34013*"/>
    </style:style>
    <style:style style:name="Tabela4.B" style:family="table-column">
      <style:table-column-properties style:column-width="7.699cm" style:rel-column-width="31522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officeooo:paragraph-rsid="001b8193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f604e" officeooo:paragraph-rsid="001f604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1f604e" officeooo:paragraph-rsid="001f60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b8193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b8193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officeooo:paragraph-rsid="001b8193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b8193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officeooo:paragraph-rsid="001b8193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b8193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b8193" style:font-size-asian="10pt" style:font-size-complex="10pt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officeooo:paragraph-rsid="001b819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officeooo:paragraph-rsid="001b8193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b8193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b8193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style="italic" style:text-underline-style="none" fo:font-weight="normal" officeooo:paragraph-rsid="001b8193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36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P3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909ca"/>
    </style:style>
    <style:style style:name="T2" style:family="text">
      <style:text-properties officeooo:rsid="001b8193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db592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1a823"/>
    </style:style>
    <style:style style:name="T7" style:family="text">
      <style:text-properties fo:letter-spacing="-0.023cm" fo:background-color="#ffffff" loext:char-shading-value="0"/>
    </style:style>
    <style:style style:name="T8" style:family="text">
      <style:text-properties fo:letter-spacing="-0.023cm" officeooo:rsid="001db592" fo:background-color="#ffffff" loext:char-shading-value="0"/>
    </style:style>
    <style:style style:name="T9" style:family="text">
      <style:text-properties fo:letter-spacing="-0.023cm" officeooo:rsid="0010bc4e" fo:background-color="transparent" loext:char-shading-value="0"/>
    </style:style>
    <style:style style:name="T10" style:family="text">
      <style:text-properties fo:letter-spacing="-0.023cm" officeooo:rsid="0013d06e" fo:background-color="transparent" loext:char-shading-value="0"/>
    </style:style>
    <style:style style:name="T11" style:family="text">
      <style:text-properties fo:color="#ffffff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1" style:font-name-asian="Arial-BoldMT" style:font-name-complex="Arial-BoldMT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text-position="super 58%" fo:font-style="normal" style:text-underline-style="none" style:font-style-asian="normal" style:font-style-complex="normal"/>
    </style:style>
    <style:style style:name="T19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color="#000000" fo:font-style="italic" style:text-underline-style="none" style:font-style-asian="italic" style:font-style-complex="italic"/>
    </style:style>
    <style:style style:name="T21" style:family="text">
      <style:text-properties fo:color="#000000" fo:font-style="normal" style:text-underline-style="none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<text:span text:style-name="T3"> </text:span><text:span text:style-name="T4">3</text:span>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9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6"/>
          </table:table-cell>
          <table:table-cell table:style-name="Tabela1.A1" office:value-type="string">
            <text:p text:style-name="P21"><text:span text:style-name="T8">U</text:span><text:span text:style-name="T7">sługa hotelowa ze śniadaniem </text:span><text:span text:style-name="T9">dla </text:span><text:span text:style-name="T10">39 uczestników projektu „Nowe życie starego Miasta” rewitalizacja zabytków dziedzictwa historycznego i kulturalnego Łucka i Lublina</text:span></text:p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<text:span text:style-name="T5">(o ile wykonawca takie posiada)</text:span>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10">Cena brutto łącznie za usługę hotelarską I i II etap</text:p>
            <text:p text:style-name="P12">(cyfrowo i słownie)</text:p>
            <text:p text:style-name="P12"/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7">Nazwa i adres hotelu, w którym będzie świadczona usługa <text:span text:style-name="T6">hotelowa</text:span> ze śniadaniem</text:p>
            <text:p text:style-name="P7"/>
          </table:table-cell>
          <table:table-cell table:style-name="Tabela1.B6" office:value-type="string">
            <text:p text:style-name="P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3.B1" office:value-type="string">
            <text:p text:style-name="P27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Informacja w zakresie sposobu przesyłania faktur</text:p>
          </table:table-cell>
          <table:table-cell table:style-name="Tabela4.B1" office:value-type="string">
            <text:p text:style-name="P28">Oświadczam, że</text:p>
            <text:p text:style-name="P29"><text:span text:style-name="T15">- </text:span><text:span text:style-name="T16">wyślę ustrukturyzowaną fakturę elektroniczną</text:span><text:span text:style-name="T17">1</text:span></text:p>
            <text:p text:style-name="P29"><text:span text:style-name="T16">- nie wyślę ustrukturyzowanej faktury elektronicznej</text:span><text:span text:style-name="T17">1</text:span></text:p>
            <text:p text:style-name="P27"><text:soft-page-break/></text:p>
          </table:table-cell>
        </table:table-row>
      </table:table>
      <text:p text:style-name="P32"/>
      <text:p text:style-name="P22"><text:span text:style-name="T14">1</text:span><text:span text:style-name="T25"> niepotrzebne skreślić</text:span></text:p>
      <text:p text:style-name="P33"/>
      <text:p text:style-name="P17"><text:span text:style-name="T19">2 </text:span><text:span text:style-name="T2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16"><text:span text:style-name="T18">3 </text:span><text:span text:style-name="T20">- </text:span><text:span text:style-name="T21">w</text:span><text:span text:style-name="T22"> przypadku gdy wykonawca </text:span><text:span text:style-name="T24">nie przekazuje</text:span><text:span text:style-name="T2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18"/>
      <text:p text:style-name="P18"/>
      <text:p text:style-name="P18"/>
      <text:p text:style-name="P18"/>
      <text:p text:style-name="P30">.......................................................</text:p>
      <text:p text:style-name="P31">podpis osoby / osób upoważnionych do</text:p>
      <text:p text:style-name="P35">występowania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officeooo:rsid="001909ca"/>
    </style:style>
    <style:style style:name="MT2" style:family="text">
      <style:text-properties officeooo:rsid="001b8193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<text:span text:style-name="MT1">I.271.69.2019</text:span></text:p>
            </table:table-cell>
            <table:table-cell table:style-name="Tabela2.B1" office:value-type="string">
              <text:p text:style-name="MP2">Formularz ofertowy </text:p>
              <text:p text:style-name="MP3">– zał. nr <text:s/><text:span text:style-name="MT2">3 do ogłoszenia o zamówieniu</text:span></text:p>
            </table:table-cell>
            <table:table-cell table:style-name="Tabela2.C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Standard"/>
        <text:p text:style-name="Standard"><draw:frame draw:style-name="Mfr1" draw:name="Obraz1" text:anchor-type="paragraph" svg:width="16.002cm" svg:height="2.134cm" draw:z-index="1"><draw:image xlink:href="Pictures/10000000000008C10000012B6F2FF0B147FC9BD0.jpg" xlink:type="simple" xlink:show="embed" xlink:actuate="onLoad" loext:mime-type="image/jpeg"/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5-22T12:52:13.957000000</dc:date>
    <meta:print-date>2019-05-16T10:35:05.943000000</meta:print-date>
    <meta:editing-cycles>69</meta:editing-cycles>
    <meta:editing-duration>PT5H17M35S</meta:editing-duration>
    <meta:document-statistic meta:table-count="4" meta:image-count="1" meta:object-count="0" meta:page-count="2" meta:paragraph-count="35" meta:word-count="296" meta:character-count="2134" meta:non-whitespace-character-count="1829"/>
    <meta:user-defined meta:name="Info 1"/>
    <meta:user-defined meta:name="Info 2"/>
    <meta:user-defined meta:name="Info 3"/>
    <meta:user-defined meta:name="Info 4"/>
  </office:meta>
</office:document-meta>
</file>