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2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3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6" style:family="paragraph" style:parent-style-name="UM_5f_Treść_20_punktu" style:list-style-name="Numbering_20_2"/>
    <style:style style:name="P17" style:family="paragraph" style:parent-style-name="UM_5f_Treść_20_punktu" style:list-style-name="Numbering_20_2">
      <style:text-properties officeooo:paragraph-rsid="0007a55a"/>
    </style:style>
    <style:style style:name="P18" style:family="paragraph" style:parent-style-name="UM_5f_Treść_20_punktu" style:list-style-name="Numbering_20_2">
      <style:text-properties officeooo:paragraph-rsid="000419ab"/>
    </style:style>
    <style:style style:name="P19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0acaec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officeooo:rsid="00022cc9"/>
    </style:style>
    <style:style style:name="T5" style:family="text">
      <style:text-properties fo:color="#ffffff"/>
    </style:style>
    <style:style style:name="T6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0" style:family="text">
      <style:text-properties officeooo:rsid="0007a55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wykonawca</text:p>
      <text:p text:style-name="P7"><text:span text:style-name="T7"><text:tab/><text:tab/><text:tab/><text:tab/><text:tab/><text:tab/></text:span><text:span text:style-name="T6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2">Lp.</text:p>
            </table:table-cell>
            <table:table-cell table:style-name="Tabela1.A1" office:value-type="string" table:protected="true">
              <text:p text:style-name="P12">Adres lokalizacji Zamawiającego</text:p>
            </table:table-cell>
            <table:table-cell table:style-name="Tabela1.A1" office:value-type="string" table:protected="true">
              <text:p text:style-name="P13">Adres punktu pocztowego Wykonawcy</text:p>
            </table:table-cell>
            <table:table-cell table:style-name="Tabela1.D1" office:value-type="string" table:protected="true">
              <text:p text:style-name="P11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4">1</text:p>
          </table:table-cell>
          <table:table-cell table:style-name="Tabela1.B2" office:value-type="string" table:protected="true">
            <text:p text:style-name="P11">Punkt pocztowy dla lokalizacji oddziału Zamawiającego przy<text:line-break/>ul. Magnoliowej 2 w Lublinie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 table:protected="true">
            <text:p text:style-name="P14">2</text:p>
          </table:table-cell>
          <table:table-cell table:style-name="Tabela1.B3" office:value-type="string" table:protected="true">
            <text:p text:style-name="P11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section text:style-name="Sect1" text:name="Sekcja1" text:protected="true">
        <text:p text:style-name="UM_5f_Treść_20_tekstu">Wykonawca oświadcza, że wszystkie punkty pocztowe wskazane w powyższej tabeli spełniają wymagania, o których mowa w § <text:span text:style-name="T10">3</text:span> ust. 1 Umowy, tj.:</text:p>
        <text:list xml:id="list1637298284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6">jest zlokalizowany w granicach administracyjnych miasta Lublin, z zastrzeżeniem, że odległość od lokalizacji oddziału Zamawiającego do punktu pocztowego Wykonawcy nie może być większa niż<text:span text:style-name="T11"> </text:span><text:span text:style-name="T12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6">punkt pocztowy wskazany do obsługi przesyłek nadawanych z siedziby Zamawiającego przy ul. Wieniawskiej 14 w Lublinie:</text:p>
                    <text:list>
                      <text:list-item>
                        <text:p text:style-name="P16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 <text:span text:style-name="T12">[liczba km wynikająca z oferty, nie więcej niż 2]</text:span> km w linii prostej,</text:p>
                      </text:list-item>
                      <text:list-item>
                        <text:p text:style-name="P18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8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9">na mapie </text:span></text:span><text:span text:style-name="Uwydatnienie"><text:span text:style-name="T8">punktów początkowego i końcowego.</text:span></text:span></text:p>
      </text:section>
      <text:p text:style-name="P15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0acaec"/>
    </style:style>
    <style:style style:name="MT2" style:family="text">
      <style:text-properties style:use-window-font-color="true" fo:background-color="transparent" loext:char-shading-value="0"/>
    </style:style>
    <style:style style:name="MT3" style:family="text">
      <style:text-properties officeooo:rsid="00022cc9"/>
    </style:style>
    <style:style style:name="MT4" style:family="text">
      <style:text-properties style:use-window-font-color="true"/>
    </style:style>
    <style:style style:name="MT5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Tytul"/>Załącznik Nr <text:span text:style-name="MT1">4</text:span> do I<text:span text:style-name="MT1">EDZ</text:span>; Załącznik nr 2 do Umowy<text:reference-mark-end text:name="Tytul"/></text:p>
        </text:section>
      </style:header>
      <style:footer>
        <text:section text:style-name="MSect1" text:name="S1" text:protected="true">
          <text:p text:style-name="MP2"><text:span text:style-name="MT2">Wykaz punktów pocztowych Wykonawcy – </text:span><text:span text:style-name="MT2"><text:reference-ref text:reference-format="text" text:ref-name="Tytul">Załącznik Nr 4 do IEDZ; Załącznik nr 2 do Umowy</text:reference-ref></text:span></text:p>
          <text:p text:style-name="MP3">ZP-P-I.271.<text:span text:style-name="MT1">62</text:span>.201<text:span text:style-name="MT3">9</text:span></text:p>
          <text:p text:style-name="UM_5f_Stopka_5f__20_pierwsza_20_strona"><text:span text:style-name="MT4">Nr dokumentu: 71394/05/2019</text:span><text:span text:style-name="MT5">1/01/2016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27</meta:editing-cycles>
    <meta:editing-duration>PT5H7M16S</meta:editing-duration>
    <meta:generator>LibreOffice/6.0.5.2$Windows_X86_64 LibreOffice_project/54c8cbb85f300ac59db32fe8a675ff7683cd5a16</meta:generator>
    <dc:date>2019-05-22T19:21:29.270000000</dc:date>
    <dc:creator>IW </dc:creator>
    <meta:document-statistic meta:table-count="1" meta:image-count="0" meta:object-count="0" meta:page-count="1" meta:paragraph-count="32" meta:word-count="345" meta:character-count="2660" meta:non-whitespace-character-count="2329"/>
    <meta:user-defined meta:name="Informacja 1"/>
    <meta:user-defined meta:name="Informacja 2"/>
    <meta:user-defined meta:name="Informacja 3"/>
    <meta:user-defined meta:name="Informacja 4"/>
  </office:meta>
</office:document-meta>
</file>