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0000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81d11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etter-spacing="-0.023cm" fo:language="pl" fo:country="PL" fo:font-style="normal" style:text-underline-style="none" fo:font-weight="bold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</style:style>
    <style:style style:name="P41" style:family="paragraph" style:parent-style-name="Footer">
      <style:text-properties officeooo:paragraph-rsid="000d71c2"/>
    </style:style>
    <style:style style:name="P42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c7f94"/>
    </style:style>
    <style:style style:name="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weight="normal" officeooo:rsid="0009a45a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fo:font-style="normal" style:text-underline-style="none" style:font-style-asian="normal" style:font-style-complex="normal"/>
    </style:style>
    <style:style style:name="T8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fo:font-style="italic" style:text-underline-style="none" style:font-style-asian="italic" style:font-style-complex="italic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super 58%" style:font-name="Arial2" style:font-name-asian="Arial-BoldMT" style:font-name-complex="Arial-BoldM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/>
    </style:style>
    <style:style style:name="T19" style:family="text">
      <style:text-properties officeooo:rsid="0030f6fc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officeooo:rsid="00088bab" style:font-size-asian="12pt" style:font-size-complex="12pt"/>
    </style:style>
    <style:style style:name="T22" style:family="text">
      <style:text-properties style:font-name="Arial" fo:font-size="12pt" officeooo:rsid="0009a45a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1">z</text:span><text:span text:style-name="T20">ałącznik nr 2 do </text:span><text:span text:style-name="T22">IEDZ</text:span><text:span text:style-name="T20">- wzór formularza ofertowego</text:span></text:p>
      <text:p text:style-name="P20"/>
      <text:p text:style-name="P21">..............................................</text:p>
      <text:p text:style-name="P21"><text:s text:c="13"/>wykonawca </text:p>
      <text:p text:style-name="P22">..........................................</text:p>
      <text:p text:style-name="P19"><text:s text:c="2"/><text:tab/><text:tab/><text:tab/><text:tab/><text:tab/><text:tab/><text:tab/><text:tab/><text:tab/><text:tab/><text:tab/> <text:s text:c="5"/>data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7"/>
            <text:p text:style-name="P28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p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4"/>
            <text:p text:style-name="P14">Gmina Lublin</text:p>
            <text:p text:style-name="P13">Lublin, Plac Łokietka 1</text:p>
            <text:p text:style-name="P13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16">Adres <text:span text:style-name="T19">skrzynki ePUAP</text:span>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8">(cyfrowo i słownie)</text:p>
            <text:p text:style-name="P5"/>
          </table:table-cell>
          <table:table-cell table:style-name="Tabela1.A1" office:value-type="string">
            <text:p text:style-name="P6"/>
            <text:p text:style-name="P17">………………………..</text:p>
            <text:p text:style-name="P17"/>
            <text:p text:style-name="P17">………………………..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8"/>
            <text:p text:style-name="P18">Informacja w zakresie kategorii przedsiębiorstwa</text:p>
          </table:table-cell>
          <table:table-cell table:style-name="Tabela1.B7" office:value-type="string">
            <text:p text:style-name="P4"/>
            <text:p text:style-name="P33">Oświadczam, iż Wykonawca jest:</text:p>
            <text:p text:style-name="P34"><text:span text:style-name="T18">'</text:span><text:line-break/>- małym lub średnim przedsiębiorstwem<text:span text:style-name="T15">1</text:span></text:p>
            <text:p text:style-name="P35"/>
            <text:p text:style-name="P35">- nie jest małym lub średnim przedsiębiorstwem<text:span text:style-name="T13">1</text:span></text:p>
            <text:p text:style-name="P36"/>
          </table:table-cell>
        </table:table-row>
        <table:table-row table:style-name="Tabela1.6">
          <table:table-cell table:style-name="Tabela1.A7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7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8">Informacja w zakresie sposobu przesyłania faktur</text:p>
          </table:table-cell>
          <table:table-cell table:style-name="Tabela4.B1" office:value-type="string">
            <text:p text:style-name="P38">Oświadczam, że</text:p>
            <text:p text:style-name="P39"><text:span text:style-name="T5">- </text:span><text:span text:style-name="T4">wyślę ustrukturyzowaną fakturę elektroniczną </text:span><text:span text:style-name="T8">1</text:span></text:p>
            <text:p text:style-name="P39"><text:span text:style-name="T4">- nie wyślę ustrukturyzowanej faktury elektronicznej</text:span><text:span text:style-name="T8">1</text:span></text:p>
            <text:p text:style-name="P37"/>
          </table:table-cell>
        </table:table-row>
      </table:table>
      <text:p text:style-name="P30"/>
      <text:p text:style-name="P30"/>
      <text:p text:style-name="P29"><text:span text:style-name="T14">1</text:span><text:span text:style-name="T16"> niepotrzebne skreślić</text:span></text:p>
      <text:p text:style-name="P31"/>
      <text:p text:style-name="P23"><text:span text:style-name="T6">2 </text:span><text:span text:style-name="T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4"><text:span text:style-name="T7">3 </text:span><text:span text:style-name="T10">- </text:span><text:span text:style-name="T11">w</text:span><text:span text:style-name="T12"> przypadku gdy wykonawca </text:span><text:span text:style-name="T17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5"/>
      <text:p text:style-name="P25"/>
      <text:p text:style-name="P25"/>
      <text:p text:style-name="P30"/>
      <text:p text:style-name="P30">........................................................</text:p>
      <text:p text:style-name="P30">podpis osoby / osób upoważnionych do</text:p>
      <text:p text:style-name="P3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text-properties officeooo:paragraph-rsid="000d71c2"/>
    </style:style>
    <style:style style:name="MT1" style:family="text">
      <style:text-properties officeooo:rsid="000c7f94"/>
    </style:style>
    <style:style style:name="M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0000" style:font-name="Arial" fo:font-size="10pt" fo:font-weight="normal" officeooo:rsid="0009a45a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5</text:span>.2020</text:p>
            </table:table-cell>
            <table:table-cell table:style-name="Tabela2.A1" office:value-type="string">
              <text:p text:style-name="MP2"><text:span text:style-name="MT2">zał. nr 2 do </text:span><text:span text:style-name="MT3">IEDZ</text:span><text:span text:style-name="MT2"> – wzór formularza ofertowego</text:span>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Numer Mdok:<text:bookmark text:name="P610_NUMER"/>56825/04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4-26T14:32:37.32</meta:creation-date>
    <meta:editing-duration>PT52M17S</meta:editing-duration>
    <meta:editing-cycles>33</meta:editing-cycles>
    <meta:generator>LibreOffice/6.4.0.3$Windows_X86_64 LibreOffice_project/b0a288ab3d2d4774cb44b62f04d5d28733ac6df8</meta:generator>
    <dc:date>2020-05-07T10:01:19.600000000</dc:date>
    <meta:print-date>2019-05-22T12:11:45.094000000</meta:print-date>
    <meta:document-statistic meta:table-count="3" meta:image-count="0" meta:object-count="0" meta:page-count="2" meta:paragraph-count="37" meta:word-count="313" meta:character-count="2312" meta:non-whitespace-character-count="2001"/>
    <meta:user-defined meta:name="Informacja 1"/>
    <meta:user-defined meta:name="Informacja 2"/>
    <meta:user-defined meta:name="Informacja 3"/>
    <meta:user-defined meta:name="Informacja 4"/>
  </office:meta>
</office:document-meta>
</file>