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officeooo:paragraph-rsid="0023dd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paragraph-rsid="00203b49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paragraph-rsid="00205592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IWZ_20_2">
      <style:paragraph-properties fo:text-align="center" style:justify-single-word="false" style:writing-mode="lr-tb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3.836cm" fo:margin-right="0cm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33" style:family="paragraph" style:parent-style-name="Standard">
      <style:paragraph-properties fo:margin-left="3.836cm" fo:margin-right="0cm" fo:text-align="center" style:justify-single-word="false" fo:text-indent="0cm" style:auto-text-indent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IWZ_20_2" style:list-style-name="L1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2pt" fo:font-style="normal" style:text-underline-style="none" fo:font-weight="bold" officeooo:paragraph-rsid="00203b49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99cc8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777a6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203b49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2b0d78" style:font-size-asian="10pt" style:font-weight-asian="bold" style:font-size-complex="10pt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fo:font-variant="normal" fo:text-transform="none" style:use-window-font-color="true"/>
    </style:style>
    <style:style style:name="T9" style:family="text">
      <style:text-properties fo:font-variant="normal" fo:text-transform="none" style:use-window-font-color="true" officeooo:rsid="0021e752"/>
    </style:style>
    <style:style style:name="T10" style:family="text">
      <style:text-properties fo:font-variant="normal" fo:text-transform="none" style:use-window-font-color="true" fo:language="pl" fo:country="PL" style:text-underline-style="none" fo:background-color="#ffffff" loext:char-shading-value="0" style:font-name-asian="Times New Roman" style:language-asian="pl" style:country-asian="PL" style:font-name-complex="Arial" style:language-complex="ar" style:country-complex="SA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fo:font-weight="normal" style:letter-kerning="true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 style:text-emphasize="none"/>
    </style:style>
    <style:style style:name="T12" style:family="text">
      <style:text-properties fo:color="#000000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style:font-name="Arial" fo:font-size="12pt" fo:font-style="normal" style:text-underline-style="none" fo:font-weight="bold" officeooo:rsid="002777a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style:font-name="Arial" fo:font-size="12pt" fo:font-style="normal" style:text-underline-style="none" fo:font-weight="bold" officeooo:rsid="0029973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language="pl" fo:country="PL" fo:font-style="normal" fo:font-weight="bold" fo:background-color="#ffffff" loext:char-shading-value="0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scale="100%"/>
    </style:style>
    <style:style style:name="T21" style:family="text">
      <style:text-properties fo:font-size="12pt" fo:language="pl" fo:country="PL" fo:font-style="normal" fo:font-weight="bold" officeooo:rsid="0047061b" fo:background-color="#ffffff" loext:char-shading-value="0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scale="100%"/>
    </style:style>
    <style:style style:name="T2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203b49" style:font-size-asian="11pt" style:font-size-complex="11pt"/>
    </style:style>
    <style:style style:name="T25" style:family="text">
      <style:text-properties fo:font-size="11pt" officeooo:rsid="0065c619" style:font-size-asian="11pt" style:font-size-complex="11pt"/>
    </style:style>
    <style:style style:name="T26" style:family="text">
      <style:text-properties officeooo:rsid="00203b49"/>
    </style:style>
    <style:style style:name="T27" style:family="text">
      <style:text-properties officeooo:rsid="001b99c8"/>
    </style:style>
    <style:style style:name="T28" style:family="text">
      <style:text-properties officeooo:rsid="00c89438"/>
    </style:style>
    <style:style style:name="T29" style:family="text">
      <style:text-properties officeooo:rsid="00ca0130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7">Wykonawca:<text:tab/><text:tab/> <text:s text:c="63"/>Z</text:span><text:span text:style-name="T4">ałącznik nr </text:span><text:span text:style-name="T5">1 </text:span><text:span text:style-name="T4">do </text:span><text:span text:style-name="T6">IEDZ</text:span>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6"><text:tab/><text:tab/><text:tab/><text:tab/>Zamawiający: Gmina Lublin</text:p>
      <text:p text:style-name="P25"><text:span text:style-name="T13"><text:tab/><text:tab/><text:tab/><text:tab/>Adres: </text:span>Pl. Króla Władysława Łokietka 1, 20-109 Lublin</text:p>
      <text:p text:style-name="P24"><text:span text:style-name="T13"><text:tab/><text:tab/><text:tab/><text:tab/>Adres do korespondencji: Plac Litewski 1, </text:span>20-080 <text:span text:style-name="T13">Lublin</text:span></text:p>
      <text:p text:style-name="P7"><text:tab/><text:tab/><text:tab/><text:tab/><text:tab/></text:p>
      <text:p text:style-name="P14"><text:span text:style-name="T23">dotyczy postępowania o udzielenie zamówienia publicznego prowadzonego w oparciu o art 138g ust. 1 pkt 1) ustawy z dnia 29 stycznia 2004 r – Prawo zamówień publicznych (t.j. Dz. U. <text:s/>z 201</text:span><text:span text:style-name="T24">8</text:span><text:span text:style-name="T23"> r. poz. </text:span><text:span text:style-name="T24">1986</text:span><text:span text:style-name="T23"> </text:span><text:span text:style-name="T24">ze zm</text:span><text:span text:style-name="T23">) </text:span><text:span text:style-name="T25">oraz</text:span><text:span text:style-name="T23"> rozdział 6a Regulaminu postępowania przy udzieleniu zamówień publicznych oraz organizacji, składu, trybu pracy i zakresu obowiązków członków komisji przetargowych stanowiącego załącznik do Zarządzenia Nr 19/6/2015 Prezydenta Miasta Lublin z dnia 8 czerwca 2015 r. ze zm.</text:span></text:p>
      <text:p text:style-name="P13"><text:span text:style-name="UM_5f_Wyróżniony"><text:span text:style-name="T11"/></text:span></text:p>
      <text:list xml:id="list1741025212" text:style-name="L1">
        <text:list-item>
          <text:list>
            <text:list-header>
              <text:p text:style-name="P34"><text:span text:style-name="Emphasis"><text:span text:style-name="T21"><text:text-input text:description="nazwa">Ś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</text:text-input></text:span></text:span><text:span text:style-name="Emphasis"><text:span text:style-name="T20">.</text:span></text:span></text:p>
            </text:list-header>
          </text:list>
        </text:list-item>
      </text:list>
      <text:p text:style-name="P28"><text:span text:style-name="T17">(ZP-P-I.271.</text:span><text:span text:style-name="T19">45</text:span><text:span text:style-name="T18">.2020</text:span><text:span text:style-name="T17">)</text:span></text:p>
      <text:p text:style-name="P15"/>
      <text:p text:style-name="P31">Informacja potwierdzająca, że Wykonawca nie podlega <text:s/>wykluczeniu oraz spełnia warunki udziału w postępowaniu </text:p>
      <text:p text:style-name="P8"/>
      <text:p text:style-name="P10"/>
      <text:p text:style-name="P12">I. INFORMACJE DOTYCZ<text:span text:style-name="T26">Ą</text:span>CE SPEŁNIANIA WARUNKÓW UDZIAŁU W POSTĘPOWANIU:</text:p>
      <text:p text:style-name="P7"/>
      <text:p text:style-name="P7">Oświadczam, co następuje: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INFORMACJA DOTYCZĄCA WYKONAWCY:</text:p>
          </table:table-cell>
        </table:table-row>
      </table:table>
      <text:p text:style-name="P7"/>
      <text:p text:style-name="P7">Oświadczam, że spełniam warunki udziału w postępowaniu określone przez Zamawiającego w pkt. 5.5 <text:span text:style-name="T26">IEDZ</text:span> w niżej wymienionym zakresie:</text:p>
      <text:p text:style-name="P26">-pkt. 5.5.<text:span text:style-name="T26">1</text:span>.1.</text:p>
      <text:p text:style-name="P26"><text:span text:style-name="T27">P</text:span>osia<text:span text:style-name="T26">dam</text:span> uprawnie<text:span text:style-name="T27">nia</text:span> do wykonywania działalności pocztowej na obszarze Rzeczypospolitej Polskiej oraz za granicą, tj. <text:span text:style-name="T28">wpisany</text:span> do rejestru operatorów pocztowych, prowadzonego przez Prezesa Urzędu <text:s/><text:span text:style-name="T29">K</text:span>omunikacji Elektronicznej, zgodnie z art. 6 ustawy <text:soft-page-break/>z dnia 23 listopada 2012 r. Prawo Pocztowe (Dz.U. z 2018 r. poz. 2188 z późn. zm.).</text:p>
      <text:p text:style-name="P26"/>
      <text:p text:style-name="P27"/>
      <text:p text:style-name="P16"/>
      <text:p text:style-name="P23"><text:span text:style-name="T12">.................................</text:span><text:span text:style-name="T14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12">II. INFORMACJE DOTYCZĄCE PRZESŁANEK WYKLUCZENIA Z POSTĘPOWANIA</text:p>
      <text:p text:style-name="P7"/>
      <text:p text:style-name="P7">Oświadczam co następuje: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<text:span text:style-name="T22"> </text:span><text:span text:style-name="T22"><text:text-input text:description="">oraz art. 24 ust. 5 pkt 1 </text:text-input></text:span><text:s/>ustawy Prawo zamówień publicznych.</text:p>
      <text:p text:style-name="P7"/>
      <text:p text:style-name="P7"/>
      <text:p text:style-name="P7"/>
      <text:p text:style-name="P23"><text:span text:style-name="T12">.................................</text:span><text:span text:style-name="T14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23"><text:span text:style-name="T12">Oświadczam, że zachodzą w stosunku do mnie podstawy wykluczenia z postępowania na podstawie art.......................ustawy Prawo zamówień publicznych </text:span><text:span text:style-name="T15">(podać mającą zastosowanie podstawę wykluczenia spośród wymienionych w art. 24 ust. 1 pkt. 13-14, 16-20 </text:span><text:span text:style-name="T22"><text:text-input text:description="">oraz art. 24 ust. 5 pkt 1 </text:text-input></text:span><text:span text:style-name="T22"><text:s/></text:span><text:span text:style-name="T15">ustawy Prawo zamówień publicznych)</text:span><text:span text:style-name="T16">.</text:span><text:span text:style-name="T12"> Jednocześnie oświadczam, że w związku z ww okolicznością, na podstawie art. 24 ust. 8 ustawy Prawo zamówień publicznych podjąłem 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2">(Jeżeli odnośna dokumentacja jest dostępna w formie elektronicznej wskazać: (adres internetowy, wydający urząd lub organ, dokładne dane referencyjne dokumentacji):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3"><text:span text:style-name="T12">.................................</text:span><text:span text:style-name="T14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36"/>
      <text:p text:style-name="P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99cc8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2777a6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21e752"/>
    </style:style>
    <style:style style:name="MT6" style:family="text">
      <style:text-properties fo:font-variant="normal" fo:text-transform="none" style:use-window-font-color="true" fo:language="pl" fo:country="PL" style:text-underline-style="none" fo:background-color="#ffffff" loext:char-shading-value="0" style:font-name-asian="Times New Roman" style:language-asian="pl" style:country-asian="PL" style:font-name-complex="Arial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Footer"><text:span text:style-name="MT1">ZP-P-I.271.</text:span><text:span text:style-name="MT2">45.</text:span><text:span text:style-name="MT3">2020</text:span></text:p>
            </table:table-cell>
            <table:table-cell table:style-name="Tabela7.B1" office:value-type="string">
              <text:p text:style-name="MP1"><text:span text:style-name="MT4">Informacja o niepodleganiu wykluczeniu oraz spełnieniu warunków udziału w postępowaniu - załącznik nr </text:span><text:span text:style-name="MT5">1</text:span><text:span text:style-name="MT4"> do </text:span><text:span text:style-name="MT6">Istotnych elementów dotyczących zamówienia</text:span></text:p>
            </table:table-cell>
            <table:table-cell table:style-name="Tabela7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5-04T15:23:08.290000000</dc:date>
    <meta:editing-duration>PT7H35M23S</meta:editing-duration>
    <meta:editing-cycles>100</meta:editing-cycles>
    <meta:generator>LibreOffice/6.4.0.3$Windows_X86_64 LibreOffice_project/b0a288ab3d2d4774cb44b62f04d5d28733ac6df8</meta:generator>
    <meta:print-date>2020-05-04T15:23:14.767000000</meta:print-date>
    <meta:document-statistic meta:table-count="3" meta:image-count="0" meta:object-count="0" meta:page-count="2" meta:paragraph-count="44" meta:word-count="423" meta:character-count="4303" meta:non-whitespace-character-count="3805"/>
  </office:meta>
</office:document-meta>
</file>