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4.475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font-name="Arial1" fo:font-size="12pt" fo:language="pl" fo:country="PL" fo:font-style="italic" fo:text-shadow="none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fo:font-weight="bold" officeooo:paragraph-rsid="00083d74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officeooo:paragraph-rsid="00083d74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officeooo:paragraph-rsid="00083d74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83d74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083d7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083d7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34" style:family="paragraph" style:parent-style-name="SIWZ_20_2">
      <style:paragraph-properties fo:text-align="center" style:justify-single-word="false"/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</style:style>
    <style:style style:name="P36" style:family="paragraph" style:parent-style-name="Heading_20_3">
      <style:text-properties style:font-name="Arial1" fo:font-size="16pt" style:font-size-asian="16pt"/>
    </style:style>
    <style:style style:name="P37" style:family="paragraph" style:parent-style-name="SIWZ_20_2" style:list-style-name="Numbering_20_3" style:master-page-name="">
      <style:paragraph-properties fo:margin-left="0.035cm" fo:margin-right="0.009cm" fo:margin-top="0cm" fo:margin-bottom="0cm" loext:contextual-spacing="false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1" fo:font-size="12pt" fo:language="pl" fo:country="PL" fo:font-style="normal" style:text-underline-style="none" fo:font-weight="bold" officeooo:paragraph-rsid="00083d74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a9ebc"/>
    </style:style>
    <style:style style:name="T2" style:family="text">
      <style:text-properties officeooo:rsid="00083d74"/>
    </style:style>
    <style:style style:name="T3" style:family="text">
      <style:text-properties officeooo:rsid="000c73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position="super 58%" style:font-name="Arial1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style:text-underline-style="none" fo:background-color="transparent" loext:char-shading-value="0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officeooo:rsid="007aef7d"/>
    </style:style>
    <style:style style:name="T14" style:family="text">
      <style:text-properties officeooo:rsid="004a6703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0a7bb9"/>
    </style:style>
    <style:style style:name="T2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083d74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0c7341" style:font-size-asian="12pt" style:font-weight-asian="bold" style:font-size-complex="12pt" style:font-weight-complex="bold"/>
    </style:style>
    <style:style style:name="T23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Arial1" fo:font-size="20pt" fo:font-weight="bold" officeooo:rsid="000c7341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0">Załącznik nr </text:span><text:span text:style-name="T21">3</text:span><text:span text:style-name="T22">b</text:span><text:span text:style-name="T20"> – wzór formularz ofertowego dla części </text:span><text:span text:style-name="T22">XI-XX</text:span></text:p>
      <text:p text:style-name="P22"/>
      <text:p text:style-name="P19">..............................................</text:p>
      <text:p text:style-name="P19"><text:s text:c="12"/><text:span text:style-name="T4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1974947732" text:style-name="Numbering_20_3">
              <text:list-item>
                <text:list>
                  <text:list-header>
                    <text:p text:style-name="P37"><text:span text:style-name="T1">C</text:span><text:span text:style-name="T14">zipowanie psów oraz sterylizacja/kastracja psów i kotów właścicielskich i kotów wolno żyjących – </text:span><text:span text:style-name="T13">XX części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1">
          <table:table-cell table:style-name="Tabela1.A9" table:number-columns-spanned="2" office:value-type="string">
            <text:p text:style-name="P14"/>
            <text:p text:style-name="P14">DOTYCZY CZĘŚ<text:span text:style-name="T19">C</text:span>I ....................</text:p>
            <text:p text:style-name="P18"><text:span text:style-name="T23">(wskazać część od </text:span><text:span text:style-name="T24">XI</text:span><text:span text:style-name="T23"> do X</text:span><text:span text:style-name="T24">X</text:span><text:span text:style-name="T23">)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9"/>
            <text:p text:style-name="P9">Cena ofertowa w zł brutto </text:p>
            <text:p text:style-name="P16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1">
          <table:table-cell table:style-name="Tabela1.A10" office:value-type="string">
            <text:p text:style-name="P34">Ilość stanowisk stacjonarnych pooperacyjnych</text:p>
            <text:p text:style-name="P34">(min. 4 szt.)</text:p>
          </table:table-cell>
          <table:table-cell table:style-name="Tabela1.B6" office:value-type="string">
            <text:p text:style-name="P15"><text:line-break/></text:p>
            <text:p text:style-name="P13"><text:s/>.................. <text:s/>szt.</text:p>
          </table:table-cell>
        </table:table-row>
        <table:table-row table:style-name="Tabela1.11">
          <table:table-cell table:style-name="Tabela1.A10" office:value-type="string">
            <text:p text:style-name="P11">Oświadczenie wymagane od <text:soft-page-break/>Wykonawcy w zakresie wypełnienia obowiązków informacyjnych przewidzianych w art. 13 lub art. 14 RODO</text:p>
          </table:table-cell>
          <table:table-cell table:style-name="Tabela1.B6" office:value-type="string">
            <text:p text:style-name="P30">Oświadczam, że wypełniłem obowiązki informacyjne <text:soft-page-break/>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1.11">
          <table:table-cell table:style-name="Tabela1.A10" office:value-type="string">
            <text:p text:style-name="P17">Informacja w zakresie sposobu przesyłania faktur</text:p>
          </table:table-cell>
          <table:table-cell table:style-name="Tabela1.B6" office:value-type="string">
            <text:p text:style-name="P31">Oświadczam, że</text:p>
            <text:p text:style-name="P33"><text:span text:style-name="T5">- wyślę ustrukturyzowaną fakturę elektroniczną </text:span><text:span text:style-name="T6">1</text:span></text:p>
            <text:p text:style-name="P33"><text:span text:style-name="T5">- <text:s/>nie wyślę ustrukturyzowanej faktury elektronicznej</text:span><text:span text:style-name="T6">1</text:span></text:p>
            <text:p text:style-name="P32"/>
          </table:table-cell>
        </table:table-row>
      </table:table>
      <text:p text:style-name="P25"><text:span text:style-name="T16">1</text:span><text:span text:style-name="T17"> niepotrzebne skreślić</text:span></text:p>
      <text:p text:style-name="P27"/>
      <text:p text:style-name="P20"><text:span text:style-name="T7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1"><text:span text:style-name="T8">3 </text:span><text:span text:style-name="T9">- </text:span><text:span text:style-name="T11">w</text:span><text:span text:style-name="T12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>........................................................</text:p>
      <text:p text:style-name="P29">podpis osoby / osób upoważnionych do</text:p>
      <text:p text:style-name="P2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a9ebc"/>
    </style:style>
    <style:style style:name="MT2" style:family="text">
      <style:text-properties officeooo:rsid="00083d74"/>
    </style:style>
    <style:style style:name="MT3" style:family="text">
      <style:text-properties officeooo:rsid="000c7341"/>
    </style:style>
    <style:page-layout style:name="Mpm1">
      <style:page-layout-properties fo:page-width="21.001cm" fo:page-height="29.7cm" style:num-format="1" style:print-orientation="portrait" fo:margin-top="2.064cm" fo:margin-bottom="1.946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<text:span text:style-name="MT1">32.2020</text:span></text:p>
            </table:table-cell>
            <table:table-cell table:style-name="Tabela2.A1" office:value-type="string">
              <text:p text:style-name="MP3">Załącznik nr <text:span text:style-name="MT2">3</text:span><text:span text:style-name="MT3">b</text:span> – wzór formularz ofertowego dla części I-X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16T14:19:46.346000000</dc:date>
    <meta:editing-duration>P1DT20H24M18S</meta:editing-duration>
    <meta:editing-cycles>276</meta:editing-cycles>
    <meta:print-date>2020-04-16T14:17:38.741000000</meta:print-date>
    <meta:document-statistic meta:table-count="2" meta:image-count="0" meta:object-count="0" meta:page-count="2" meta:paragraph-count="38" meta:word-count="297" meta:character-count="2177" meta:non-whitespace-character-count="1862"/>
    <meta:user-defined meta:name="Informacja 1"/>
    <meta:user-defined meta:name="Informacja 2"/>
    <meta:user-defined meta:name="Informacja 3"/>
    <meta:user-defined meta:name="Informacja 4"/>
  </office:meta>
</office:document-meta>
</file>