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692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4.475cm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2.251cm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font-name="Arial" fo:font-size="12pt" fo:language="pl" fo:country="PL" fo:font-style="italic" fo:text-shadow="none" style:text-underline-style="none" fo:font-weight="bold" fo:background-color="transparent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pl" style:country-complex="PL" style:font-style-complex="italic" style:font-weight-complex="bold" style:text-emphasize="none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officeooo:paragraph-rsid="00083d74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officeooo:paragraph-rsid="00083d74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none" fo:font-weight="normal" officeooo:paragraph-rsid="00083d74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officeooo:paragraph-rsid="00083d74" style:font-name-asian="Arial-BoldMT" style:font-size-asian="10pt" style:font-weight-asian="bold" style:font-name-complex="Arial-BoldMT" style:font-size-complex="10pt" style:font-weight-complex="bold"/>
    </style:style>
    <style:style style:name="P26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officeooo:paragraph-rsid="00083d74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officeooo:paragraph-rsid="00083d74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0" style:family="paragraph" style:parent-style-name="SIWZ_20_2">
      <style:paragraph-properties fo:text-align="center" style:justify-single-word="false"/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1" style:family="paragraph" style:parent-style-name="SIWZ_20_2">
      <style:paragraph-properties fo:text-align="center" style:justify-single-word="false"/>
      <style:text-properties fo:color="#000000" style:font-name="Arial" fo:font-size="14pt" fo:font-weight="bold" fo:background-color="transparent" style:font-size-asian="14pt" style:font-weight-asian="bold" style:font-size-complex="12pt" style:font-weight-complex="bold"/>
    </style:style>
    <style:style style:name="P32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margin-top="0.199cm" fo:margin-bottom="0cm" loext:contextual-spacing="false" fo:text-align="start" style:justify-single-word="false"/>
    </style:style>
    <style:style style:name="P37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Heading_20_3">
      <style:text-properties style:font-name="Arial" fo:font-size="16pt" style:font-size-asian="16pt"/>
    </style:style>
    <style:style style:name="P39" style:family="paragraph" style:parent-style-name="SIWZ_20_2" style:list-style-name="Numbering_20_3" style:master-page-name="">
      <style:paragraph-properties fo:margin-left="0.035cm" fo:margin-right="0.009cm" fo:margin-top="0cm" fo:margin-bottom="0cm" loext:contextual-spacing="false" fo:line-height="100%" fo:text-align="center" style:justify-single-word="false" fo:orphans="0" fo:widows="0" fo:hyphenation-ladder-count="no-limit" fo:text-indent="-0.873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bold" officeooo:paragraph-rsid="00083d74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0a9ebc"/>
    </style:style>
    <style:style style:name="T2" style:family="text">
      <style:text-properties officeooo:rsid="00083d7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ize="14pt" fo:background-color="transparent" loext:char-shading-value="0" style:font-size-asian="14pt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style:font-name="Arial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color="#000000" style:text-position="super 58%" style:font-name="Arial" fo:font-size="11pt" fo:font-style="normal" style:text-underline-style="none" fo:font-weight="normal" fo:background-color="transparent" loext:char-shading-value="0" style:font-name-asian="Arial-BoldM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9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10" style:family="text">
      <style:text-properties fo:color="#000000" style:text-underline-style="none" fo:background-color="transparent" loext:char-shading-value="0"/>
    </style:style>
    <style:style style:name="T11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2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3" style:family="text">
      <style:text-properties fo:color="#000000" fo:font-style="normal" style:font-style-asian="normal" style:font-style-complex="normal"/>
    </style:style>
    <style:style style:name="T14" style:family="text">
      <style:text-properties officeooo:rsid="007aef7d"/>
    </style:style>
    <style:style style:name="T15" style:family="text">
      <style:text-properties officeooo:rsid="004a6703"/>
    </style:style>
    <style:style style:name="T16" style:family="text">
      <style:text-properties style:text-position="super 58%"/>
    </style:style>
    <style:style style:name="T17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officeooo:rsid="000a7b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ałącznik nr <text:span text:style-name="T2">3</text:span>a – wzór formularz ofertowego dla części I-X</text:p>
      <text:p text:style-name="P22"/>
      <text:p text:style-name="P19">..............................................</text:p>
      <text:p text:style-name="P19"><text:s text:c="12"/><text:span text:style-name="T3">Wykonawca</text:span> <text:tab/><text:tab/><text:tab/><text:tab/><text:tab/><text:tab/><text:tab/><text:tab/>.............................................</text:p>
      <text:p text:style-name="P23"><text:s text:c="2"/><text:tab/><text:tab/><text:tab/><text:tab/><text:tab/><text:tab/><text:tab/><text:tab/><text:tab/><text:tab/><text:tab/> <text:s text:c="5"/><text:span text:style-name="T3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1480589526" text:style-name="Numbering_20_3">
              <text:list-item>
                <text:list>
                  <text:list-header>
                    <text:p text:style-name="P39"><text:span text:style-name="T1">C</text:span><text:span text:style-name="T15">zipowanie psów oraz sterylizacja/kastracja psów i kotów właścicielskich i kotów wolno żyjących – </text:span><text:span text:style-name="T14">XX części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1">
          <table:table-cell table:style-name="Tabela1.A9" table:number-columns-spanned="2" office:value-type="string">
            <text:p text:style-name="P15"/>
            <text:p text:style-name="P15">DOTYCZY CZĘŚ<text:span text:style-name="T20">C</text:span>I ....................</text:p>
            <text:p text:style-name="P16">(wskazać część od I do X)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9"/>
            <text:p text:style-name="P9">Cena ofertowa w zł brutto </text:p>
            <text:p text:style-name="P17">(cyfrowo i słownie)</text:p>
          </table:table-cell>
          <table:table-cell table:style-name="Tabela1.B6" office:value-type="string">
            <text:p text:style-name="P12"/>
          </table:table-cell>
        </table:table-row>
        <table:table-row table:style-name="Tabela1.11">
          <table:table-cell table:style-name="Tabela1.A10" office:value-type="string">
            <text:p text:style-name="P31"/>
            <text:p text:style-name="P32"><text:span text:style-name="T4">Dostępność zakładu leczniczego dla mieszkańców – ilość godzin otwarcia w <text:s/></text:span><text:soft-page-break/><text:span text:style-name="T4">tygodniu</text:span><text:span text:style-name="T5"> <text:s/></text:span></text:p>
            <text:p text:style-name="P30">(liczone w pełnych godzinach; min. 12h)</text:p>
            <text:p text:style-name="P30"/>
          </table:table-cell>
          <table:table-cell table:style-name="Tabela1.B6" office:value-type="string">
            <text:p text:style-name="P13"><text:line-break/></text:p>
            <text:p text:style-name="P14"/>
            <text:p text:style-name="P14"><text:line-break/> .................. <text:s/>godz.</text:p>
          </table:table-cell>
        </table:table-row>
        <table:table-row table:style-name="Tabela1.11">
          <table:table-cell table:style-name="Tabela1.A10" office:value-type="string">
            <text:p text:style-name="P11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33">Oświadczam, że wypełniłem obowiązki informacyjne przewidziane w art. 13 lub art. 14 RODO<text:span text:style-name="T16">2</text:span> wobec osób fizycznych, od których dane osobowe bezpośrednio lub pośrednio pozyskałem w celu ubiegania się o udzielenie zamówienia publicznego w niniejszym postępowaniu.<text:span text:style-name="T16">3</text:span></text:p>
          </table:table-cell>
        </table:table-row>
        <table:table-row table:style-name="Tabela1.11">
          <table:table-cell table:style-name="Tabela1.A10" office:value-type="string">
            <text:p text:style-name="P18">Informacja w zakresie sposobu przesyłania faktur</text:p>
          </table:table-cell>
          <table:table-cell table:style-name="Tabela1.B6" office:value-type="string">
            <text:p text:style-name="P34">Oświadczam, że</text:p>
            <text:p text:style-name="P36"><text:span text:style-name="T6">- wyślę ustrukturyzowaną fakturę elektroniczną </text:span><text:span text:style-name="T7">1</text:span></text:p>
            <text:p text:style-name="P36"><text:span text:style-name="T6">- <text:s/>nie wyślę ustrukturyzowanej faktury elektronicznej</text:span><text:span text:style-name="T7">1</text:span></text:p>
            <text:p text:style-name="P35"/>
          </table:table-cell>
        </table:table-row>
      </table:table>
      <text:p text:style-name="P25"><text:span text:style-name="T17">1</text:span><text:span text:style-name="T18"> niepotrzebne skreślić</text:span></text:p>
      <text:p text:style-name="P27"/>
      <text:p text:style-name="P20"><text:span text:style-name="T8">2 </text:span><text:span text:style-name="T11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8"/>
      <text:p text:style-name="P21"><text:span text:style-name="T9">3 </text:span><text:span text:style-name="T10">- </text:span><text:span text:style-name="T12">w</text:span><text:span text:style-name="T13"> przypadku gdy wykonawca </text:span><text:span text:style-name="T19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24"/>
      <text:p text:style-name="P29"/>
      <text:p text:style-name="P29"/>
      <text:p text:style-name="P29"/>
      <text:p text:style-name="P29"/>
      <text:p text:style-name="P29"/>
      <text:p text:style-name="P29"/>
      <text:p text:style-name="P29">........................................................</text:p>
      <text:p text:style-name="P29">podpis osoby / osób upoważnionych do</text:p>
      <text:p text:style-name="P26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0a9ebc"/>
    </style:style>
    <style:style style:name="MT2" style:family="text">
      <style:text-properties officeooo:rsid="00083d74"/>
    </style:style>
    <style:page-layout style:name="Mpm1">
      <style:page-layout-properties fo:page-width="21.001cm" fo:page-height="29.7cm" style:num-format="1" style:print-orientation="portrait" fo:margin-top="2.064cm" fo:margin-bottom="1.946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<text:span text:style-name="MT1">32.2020</text:span></text:p>
            </table:table-cell>
            <table:table-cell table:style-name="Tabela2.A1" office:value-type="string">
              <text:p text:style-name="MP3">Załącznik nr <text:span text:style-name="MT2">3</text:span>a – wzór formularz ofertowego dla części I-X</text:p>
            </table:table-cell>
            <table:table-cell table:style-name="Tabela2.C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06T14:54:32.59</meta:creation-date>
    <meta:generator>LibreOffice/6.4.0.3$Windows_X86_64 LibreOffice_project/b0a288ab3d2d4774cb44b62f04d5d28733ac6df8</meta:generator>
    <dc:date>2020-04-20T18:28:02.626000000</dc:date>
    <meta:editing-duration>P1DT20H22M16S</meta:editing-duration>
    <meta:editing-cycles>276</meta:editing-cycles>
    <meta:print-date>2016-10-31T11:03:23.01</meta:print-date>
    <meta:document-statistic meta:table-count="2" meta:image-count="0" meta:object-count="0" meta:page-count="2" meta:paragraph-count="38" meta:word-count="306" meta:character-count="2241" meta:non-whitespace-character-count="1912"/>
    <meta:user-defined meta:name="Informacja 1"/>
    <meta:user-defined meta:name="Informacja 2"/>
    <meta:user-defined meta:name="Informacja 3"/>
    <meta:user-defined meta:name="Informacja 4"/>
  </office:meta>
</office:document-meta>
</file>