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hyphenation-ladder-count="no-limit">
        <style:tab-stops>
          <style:tab-stop style:position="15.69cm"/>
        </style:tab-stops>
      </style:paragraph-properties>
      <style:text-properties style:font-name="Arial1" fo:background-color="transparent" style:font-name-complex="Arial1" style:font-size-complex="10.5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 fo:hyphenation-ladder-count="no-limit">
        <style:tab-stops>
          <style:tab-stop style:position="15.69cm"/>
        </style:tab-stops>
      </style:paragraph-properties>
      <style:text-properties style:font-name="Arial1" officeooo:rsid="0032c674" officeooo:paragraph-rsid="0032c674" fo:background-color="transparent" style:font-name-complex="Arial1" style:font-size-complex="10.5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15.69cm"/>
        </style:tab-stops>
      </style:paragraph-properties>
      <style:text-properties style:font-name="Arial1" officeooo:rsid="0032c674" officeooo:paragraph-rsid="0032c674" fo:background-color="transparent" style:font-name-complex="Arial1" style:font-size-complex="10.5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15.69cm"/>
        </style:tab-stops>
      </style:paragraph-properties>
      <style:text-properties style:font-name="Arial1" officeooo:rsid="00344fcd" officeooo:paragraph-rsid="00344fcd" fo:background-color="transparent" style:font-name-complex="Arial1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5.69cm"/>
        </style:tab-stops>
      </style:paragraph-properties>
      <style:text-properties style:font-name="Arial1" fo:background-color="transparent" style:font-name-complex="Arial1" style:font-size-complex="10.5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1" officeooo:paragraph-rsid="003fa0a8" fo:background-color="transparen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hyphenation-ladder-count="no-limit"/>
      <style:text-properties style:font-name="Arial1" fo:font-size="12pt" fo:font-weight="bold" officeooo:paragraph-rsid="0039ab76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1" fo:font-size="12pt" fo:font-weight="bold" officeooo:paragraph-rsid="0039ab76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1" fo:font-size="12pt" fo:font-weight="bold" officeooo:paragraph-rsid="007a3fcc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end" style:justify-single-word="false" fo:hyphenation-ladder-count="no-limit"/>
      <style:text-properties style:font-name="Arial1" fo:font-size="12pt" fo:font-weight="bold" officeooo:rsid="007a3fcc" officeooo:paragraph-rsid="007a3fcc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15.69cm"/>
        </style:tab-stops>
      </style:paragraph-properties>
      <style:text-properties style:font-name="Arial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hyphenation-ladder-count="no-limit"/>
      <style:text-properties style:font-name="Arial1" fo:font-size="12pt" officeooo:rsid="002f4267" officeooo:paragraph-rsid="003fa0a8" fo:background-color="#ffffff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 fo:hyphenation-ladder-count="no-limit"/>
      <style:text-properties style:font-name="Arial1" fo:font-size="9pt" fo:font-weight="normal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hyphenation-ladder-count="no-limit"/>
      <style:text-properties style:use-window-font-color="true" style:font-name="Arial1" fo:font-size="12pt" fo:language="pl" fo:country="PL" fo:background-color="transparent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1" fo:font-size="12pt" fo:language="pl" fo:country="PL" fo:background-color="transparent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15.69cm"/>
        </style:tab-stops>
      </style:paragraph-properties>
      <style:text-properties style:use-window-font-color="true" style:font-name="Arial1" fo:font-size="12pt" fo:language="pl" fo:country="PL" fo:font-weight="normal" fo:background-color="transparent" style:font-name-asian="Lucida Sans Unicode" style:font-size-asian="12pt" style:language-asian="zxx" style:country-asian="none" style:font-weight-asian="normal" style:font-name-complex="Arial1" style:font-size-complex="10.5pt" style:language-complex="zxx" style:country-complex="none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 fo:hyphenation-ladder-count="no-limit">
        <style:tab-stops>
          <style:tab-stop style:position="15.69cm"/>
        </style:tab-stops>
      </style:paragraph-properties>
      <style:text-properties style:use-window-font-color="true" style:font-name="Arial1" fo:font-size="12pt" fo:language="pl" fo:country="PL" fo:font-weight="normal" fo:background-color="transparent" style:font-name-asian="Lucida Sans Unicode" style:font-size-asian="12pt" style:language-asian="zxx" style:country-asian="none" style:font-weight-asian="normal" style:font-name-complex="Tahoma3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15.69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025cm" fo:margin-right="0cm" fo:text-align="start" style:justify-single-word="false" fo:hyphenation-ladder-count="no-limit" fo:text-indent="0cm" style:auto-text-indent="false">
        <style:tab-stops>
          <style:tab-stop style:position="15.69cm"/>
        </style:tab-stops>
      </style:paragraph-properties>
      <style:text-properties style:use-window-font-color="true" style:font-name="Arial1" fo:font-size="12pt" fo:language="pl" fo:country="PL" fo:font-weight="normal" officeooo:rsid="00322fb1" officeooo:paragraph-rsid="006a88e3" fo:background-color="transparent" style:font-name-asian="Lucida Sans Unicode" style:font-size-asian="12pt" style:language-asian="zxx" style:country-asian="none" style:font-weight-asian="normal" style:font-name-complex="Tahoma3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025cm" fo:margin-right="0cm" fo:text-align="justify" style:justify-single-word="false" fo:hyphenation-ladder-count="no-limit" fo:text-indent="0cm" style:auto-text-indent="false">
        <style:tab-stops>
          <style:tab-stop style:position="15.69cm"/>
        </style:tab-stops>
      </style:paragraph-properties>
      <style:text-properties style:use-window-font-color="true" style:font-name="Arial1" fo:font-size="12pt" fo:language="pl" fo:country="PL" fo:font-weight="normal" officeooo:rsid="00322fb1" officeooo:paragraph-rsid="00322fb1" fo:background-color="transparent" style:font-name-asian="Lucida Sans Unicode" style:font-size-asian="12pt" style:language-asian="zxx" style:country-asian="none" style:font-weight-asian="normal" style:font-name-complex="Tahoma3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025cm" fo:margin-right="0cm" fo:text-align="justify" style:justify-single-word="false" fo:hyphenation-ladder-count="no-limit" fo:text-indent="0cm" style:auto-text-indent="false">
        <style:tab-stops>
          <style:tab-stop style:position="15.69cm"/>
        </style:tab-stops>
      </style:paragraph-properties>
      <style:text-properties style:use-window-font-color="true" style:font-name="Arial1" fo:font-size="12pt" fo:language="pl" fo:country="PL" officeooo:rsid="00322fb1" officeooo:paragraph-rsid="00322fb1" fo:background-color="transparent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025cm" fo:margin-right="0cm" fo:text-align="justify" style:justify-single-word="false" fo:hyphenation-ladder-count="no-limit" fo:text-indent="0cm" style:auto-text-indent="false">
        <style:tab-stops>
          <style:tab-stop style:position="15.69cm"/>
        </style:tab-stops>
      </style:paragraph-properties>
      <style:text-properties style:use-window-font-color="true" style:font-name="Arial1" fo:font-size="12pt" fo:language="pl" fo:country="PL" officeooo:rsid="00322fb1" officeooo:paragraph-rsid="006a88e3" fo:background-color="transparent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025cm" fo:margin-right="0cm" fo:text-align="justify" style:justify-single-word="false" fo:hyphenation-ladder-count="no-limit" fo:text-indent="0cm" style:auto-text-indent="false">
        <style:tab-stops>
          <style:tab-stop style:position="2.646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025cm" fo:margin-right="0cm" fo:text-align="justify" style:justify-single-word="false" fo:hyphenation-ladder-count="no-limit" fo:text-indent="0cm" style:auto-text-indent="false">
        <style:tab-stops>
          <style:tab-stop style:position="15.69cm"/>
        </style:tab-stops>
      </style:paragraph-properties>
      <style:text-properties style:font-name="Arial1" fo:font-size="12pt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26" style:family="paragraph" style:parent-style-name="Default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font-name="Arial" fo:font-size="11.5pt" fo:background-color="transparent" style:font-name-asian="Arial" style:font-size-asian="11.5pt" style:font-name-complex="Arial" style:font-size-complex="11.5pt" fo:hyphenate="false" fo:hyphenation-remain-char-count="2" fo:hyphenation-push-char-count="2" loext:hyphenation-no-caps="false"/>
    </style:style>
    <style:style style:name="P27" style:family="paragraph" style:parent-style-name="Defaul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fo:color="#000000" style:font-name="Arial" fo:font-size="12pt" fo:background-color="transparent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28" style:family="paragraph" style:parent-style-name="Default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background-color="transparent" fo:hyphenate="false" fo:hyphenation-remain-char-count="2" fo:hyphenation-push-char-count="2" loext:hyphenation-no-caps="false"/>
    </style:style>
    <style:style style:name="P29" style:family="paragraph" style:parent-style-name="Defaul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fo:background-color="transparent" fo:hyphenate="false" fo:hyphenation-remain-char-count="2" fo:hyphenation-push-char-count="2" loext:hyphenation-no-caps="false"/>
    </style:style>
    <style:style style:name="P30" style:family="paragraph" style:parent-style-name="Defaul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officeooo:paragraph-rsid="0024068e" fo:background-color="transparent" fo:hyphenate="false" fo:hyphenation-remain-char-count="2" fo:hyphenation-push-char-count="2" loext:hyphenation-no-caps="false"/>
    </style:style>
    <style:style style:name="P31" style:family="paragraph" style:parent-style-name="Defaul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officeooo:paragraph-rsid="007a3fcc" fo:background-color="transparent" fo:hyphenate="false" fo:hyphenation-remain-char-count="2" fo:hyphenation-push-char-count="2" loext:hyphenation-no-caps="false"/>
    </style:style>
    <style:style style:name="P32" style:family="paragraph" style:parent-style-name="Defaul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officeooo:rsid="0039ab76" officeooo:paragraph-rsid="004304e7" fo:background-color="transparent" fo:hyphenate="false" fo:hyphenation-remain-char-count="2" fo:hyphenation-push-char-count="2" loext:hyphenation-no-caps="false"/>
    </style:style>
    <style:style style:name="P33" style:family="paragraph" style:parent-style-name="Defaul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style:font-name="Arial" fo:font-size="12pt" fo:background-color="transparent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34" style:family="paragraph" style:parent-style-name="Defaul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style:font-name="Arial" fo:font-size="12pt" officeooo:paragraph-rsid="007a3fcc" fo:background-color="transparent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35" style:family="paragraph" style:parent-style-name="Default">
      <style:paragraph-properties fo:margin-left="0cm" fo:margin-right="0cm" fo:margin-top="0cm" fo:margin-bottom="0.459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15.69cm"/>
        </style:tab-stops>
      </style:paragraph-properties>
      <style:text-properties fo:color="#000000" style:font-name="Arial" fo:font-size="12pt" fo:background-color="transparent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048cm" fo:margin-right="0cm" fo:margin-top="0cm" fo:margin-bottom="0cm" loext:contextual-spacing="false" fo:text-align="start" style:justify-single-word="false" fo:hyphenation-ladder-count="no-limit" fo:text-indent="0cm" style:auto-text-indent="false" style:text-autospace="none">
        <style:tab-stops>
          <style:tab-stop style:position="2.646cm"/>
        </style:tab-stops>
      </style:paragraph-properties>
      <style:text-properties style:use-window-font-color="true" style:font-name="Arial" fo:font-size="12pt" fo:language="pl" fo:country="PL" fo:background-color="transparent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48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2.646cm"/>
        </style:tab-stops>
      </style:paragraph-properties>
      <style:text-properties style:use-window-font-color="true" style:font-name="Arial" fo:font-size="12pt" fo:language="pl" fo:country="PL" fo:background-color="transparent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48cm" fo:margin-right="0cm" fo:margin-top="0cm" fo:margin-bottom="0cm" loext:contextual-spacing="false" fo:text-align="start" style:justify-single-word="false" fo:hyphenation-ladder-count="no-limit" fo:text-indent="0cm" style:auto-text-indent="false" style:text-autospace="none">
        <style:tab-stops>
          <style:tab-stop style:position="2.646cm"/>
        </style:tab-stops>
      </style:paragraph-properties>
      <style:text-properties style:font-name="Arial" fo:font-size="12pt" officeooo:paragraph-rsid="006878b2" fo:background-color="transparent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048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2.646cm"/>
        </style:tab-stops>
      </style:paragraph-properties>
      <style:text-properties officeooo:paragraph-rsid="006878b2" fo:background-color="transparen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048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2.646cm"/>
        </style:tab-stops>
      </style:paragraph-properties>
      <style:text-properties fo:color="#000000" style:font-name="Arial" fo:font-size="12pt" fo:language="pl" fo:country="PL" officeooo:paragraph-rsid="006878b2" fo:background-color="transparent" style:font-name-asian="Arial" style:font-size-asian="12pt" style:language-asian="pl" style:country-asian="PL" style:font-name-complex="Arial" style:font-size-complex="12pt" style:language-complex="zxx" style:country-complex="none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048cm" fo:margin-right="0cm" fo:text-align="justify" style:justify-single-word="false" fo:hyphenation-ladder-count="no-limit" fo:text-indent="0cm" style:auto-text-indent="false">
        <style:tab-stops>
          <style:tab-stop style:position="2.646cm"/>
        </style:tab-stops>
      </style:paragraph-properties>
      <style:text-properties officeooo:paragraph-rsid="00676eec" fo:background-color="#ffff00" fo:hyphenate="false" fo:hyphenation-remain-char-count="2" fo:hyphenation-push-char-count="2" loext:hyphenation-no-caps="false"/>
    </style:style>
    <style:style style:name="P42" style:family="paragraph" style:parent-style-name="Default">
      <style:paragraph-properties fo:text-align="start" style:justify-single-word="false" fo:hyphenation-ladder-count="no-limit" style:text-autospace="none"/>
      <style:text-properties fo:color="#000000" style:font-name="Arial" fo:font-size="12pt" fo:font-weight="bold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Default">
      <style:paragraph-properties fo:text-align="center" style:justify-single-word="false" fo:hyphenation-ladder-count="no-limit" style:text-autospace="none"/>
      <style:text-properties fo:color="#000000" style:font-name="Arial" fo:font-size="12pt" fo:font-weight="bold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4" style:family="paragraph" style:parent-style-name="Default">
      <style:paragraph-properties fo:line-height="100%" fo:text-align="start" style:justify-single-word="false" fo:hyphenation-ladder-count="no-limit" style:text-autospace="none"/>
      <style:text-properties fo:color="#000000" style:font-name="Arial1" fo:font-size="12pt" fo:language="pl" fo:country="PL" fo:font-weight="bold" fo:background-color="transparent" style:font-name-asian="Arial" style:font-size-asian="12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45" style:family="paragraph" style:parent-style-name="Default">
      <style:paragraph-properties fo:text-align="start" style:justify-single-word="false" fo:hyphenation-ladder-count="no-limit" style:text-autospace="none"/>
      <style:text-properties style:font-name="Arial" fo:font-size="12pt" fo:background-color="transparent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46" style:family="paragraph" style:parent-style-name="Default">
      <style:paragraph-properties fo:text-align="start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47" style:family="paragraph" style:parent-style-name="Default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48" style:family="paragraph" style:parent-style-name="Default">
      <style:paragraph-properties fo:text-align="start" style:justify-single-word="false" fo:hyphenation-ladder-count="no-limit"/>
      <style:text-properties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Default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0" style:family="paragraph" style:parent-style-name="Subtitle">
      <style:paragraph-properties fo:line-height="100%" fo:text-align="start" style:justify-single-word="false" fo:hyphenation-ladder-count="no-limit"/>
      <style:text-properties style:use-window-font-color="true" style:text-line-through-style="solid" style:text-line-through-type="single" style:font-name="Arial1" fo:font-size="12pt" fo:language="pl" fo:country="PL" fo:font-style="normal" fo:font-weight="normal" officeooo:rsid="0032c674" officeooo:paragraph-rsid="00344fcd" fo:background-color="#ffff00" style:font-name-asian="Lucida Sans Unicode" style:font-size-asian="12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weight="bold" officeooo:paragraph-rsid="006e25d1" style:font-weight-asian="bold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-0.025cm" fo:margin-right="0cm" fo:text-align="justify" style:justify-single-word="false" fo:hyphenation-ladder-count="no-limit" fo:text-indent="0cm" style:auto-text-indent="false">
        <style:tab-stops>
          <style:tab-stop style:position="2.646cm"/>
        </style:tab-stops>
      </style:paragraph-properties>
      <style:text-properties style:use-window-font-color="true" style:font-name="Arial1" fo:font-size="12pt" fo:language="pl" fo:country="PL" fo:background-color="transparent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-0.048cm" fo:margin-right="0cm" fo:text-align="justify" style:justify-single-word="false" fo:hyphenation-ladder-count="no-limit" fo:text-indent="0cm" style:auto-text-indent="false">
        <style:tab-stops>
          <style:tab-stop style:position="2.646cm"/>
        </style:tab-stops>
      </style:paragraph-properties>
      <style:text-properties officeooo:paragraph-rsid="0053ab69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l" fo:country="PL" fo:background-color="transparent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l" fo:country="PL" fo:font-weight="normal" fo:background-color="transparent" style:font-name-asian="Lucida Sans Unicode" style:font-size-asian="12pt" style:language-asian="zxx" style:country-asian="none" style:font-weight-asian="normal" style:font-name-complex="Tahoma3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56" style:family="paragraph" style:parent-style-name="Text_20_body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l" fo:country="PL" fo:font-weight="normal" officeooo:paragraph-rsid="0061d7b7" fo:background-color="transparent" style:font-name-asian="Lucida Sans Unicode" style:font-size-asian="12pt" style:language-asian="zxx" style:country-asian="none" style:font-weight-asian="normal" style:font-name-complex="Tahoma3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57" style:family="paragraph" style:parent-style-name="Title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8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9" style:family="paragraph" style:parent-style-name="Default" style:list-style-name="L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fo:color="#000000" style:font-name="Arial" fo:font-size="12pt" fo:background-color="transparent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60" style:family="paragraph" style:parent-style-name="Standard" style:list-style-name="WW8Num4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style:use-window-font-color="true" style:font-name="Arial1" fo:font-size="12pt" fo:language="pl" fo:country="PL" officeooo:paragraph-rsid="0070c43e" fo:background-color="transparent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style>
    <style:style style:name="P61" style:family="paragraph" style:parent-style-name="Standard" style:list-style-name="L2">
      <style:paragraph-properties fo:text-align="justify" style:justify-single-word="false" fo:hyphenation-ladder-count="no-limit">
        <style:tab-stops>
          <style:tab-stop style:position="15.69cm"/>
        </style:tab-stops>
      </style:paragraph-properties>
      <style:text-properties style:font-name="Arial1" officeooo:rsid="00344fcd" officeooo:paragraph-rsid="00344fcd" fo:background-color="transparent" style:font-name-complex="Arial1" style:font-size-complex="10.5pt" fo:hyphenate="false" fo:hyphenation-remain-char-count="2" fo:hyphenation-push-char-count="2" loext:hyphenation-no-caps="false"/>
    </style:style>
    <style:style style:name="P62" style:family="paragraph" style:parent-style-name="Standard" style:list-style-name="WW8Num4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use-window-font-color="true" style:font-name="Arial1" fo:font-size="12pt" fo:language="pl" fo:country="PL" fo:background-color="transparent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style>
    <style:style style:name="P63" style:family="paragraph" style:parent-style-name="Standard" style:list-style-name="L1">
      <style:paragraph-properties fo:margin-left="0.025cm" fo:margin-right="0cm" fo:text-align="justify" style:justify-single-word="false" fo:hyphenation-ladder-count="no-limit" fo:text-indent="0cm" style:auto-text-indent="false">
        <style:tab-stops>
          <style:tab-stop style:position="2.646cm"/>
        </style:tab-stops>
      </style:paragraph-properties>
      <style:text-properties style:use-window-font-color="true" style:font-name="Arial1" fo:font-size="12pt" fo:language="pl" fo:country="PL" fo:background-color="transparent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style>
    <style:style style:name="P64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646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/>
    </style:style>
    <style:style style:name="T2" style:family="text">
      <style:text-properties fo:color="#000000" fo:language="pl" fo:country="PL" style:font-name-asian="Arial" style:language-asian="zxx" style:country-asian="none" style:font-name-complex="Arial" style:language-complex="zxx" style:country-complex="none"/>
    </style:style>
    <style:style style:name="T3" style:family="text">
      <style:text-properties fo:color="#000000" fo:language="pl" fo:country="PL" officeooo:rsid="006a88e3" style:font-name-asian="Arial" style:language-asian="zxx" style:country-asian="none" style:font-name-complex="Arial" style:language-complex="zxx" style:country-complex="none"/>
    </style:style>
    <style:style style:name="T4" style:family="text">
      <style:text-properties fo:color="#000000" fo:language="pl" fo:country="PL" fo:background-color="#ffffff" loext:char-shading-value="0" style:font-name-asian="Arial" style:language-asian="zxx" style:country-asian="none" style:font-name-complex="Arial" style:language-complex="zxx" style:country-complex="none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officeooo:rsid="006a88e3" style:font-size-asian="12pt" style:font-size-complex="12pt"/>
    </style:style>
    <style:style style:name="T7" style:family="text">
      <style:text-properties fo:color="#000000" style:font-name="Arial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8" style:family="text">
      <style:text-properties fo:color="#000000" style:font-name="Arial" fo:font-size="12pt" fo:language="pl" fo:country="PL" style:font-name-asian="Arial" style:font-size-asian="12pt" style:language-asian="pl" style:country-asian="PL" style:font-name-complex="Arial" style:font-size-complex="12pt" style:language-complex="zxx" style:country-complex="none"/>
    </style:style>
    <style:style style:name="T9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0" style:family="text">
      <style:text-properties fo:color="#000000" style:font-name="Arial" fo:font-size="12pt" officeooo:rsid="006a88e3" style:font-name-asian="Arial" style:font-size-asian="12pt" style:font-name-complex="Arial" style:font-size-complex="12pt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officeooo:rsid="0070c43e" style:font-name-asian="Arial" style:font-size-asian="12pt" style:font-name-complex="Arial" style:font-size-complex="12pt"/>
    </style:style>
    <style:style style:name="T13" style:family="text">
      <style:text-properties style:use-window-font-color="true" style:font-name="Arial1" fo:font-size="12pt" fo:language="pl" fo:country="PL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14" style:family="text">
      <style:text-properties style:use-window-font-color="true" style:font-name="Arial1" fo:font-size="12pt" fo:language="pl" fo:country="PL" officeooo:rsid="001c8355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15" style:family="text">
      <style:text-properties style:use-window-font-color="true" style:font-name="Arial1" fo:font-size="12pt" fo:language="pl" fo:country="PL" officeooo:rsid="006bad55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16" style:family="text">
      <style:text-properties style:use-window-font-color="true" style:font-name="Arial1" fo:font-size="12pt" fo:language="pl" fo:country="PL" officeooo:rsid="0076f509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17" style:family="text">
      <style:text-properties style:use-window-font-color="true" style:font-name="Arial1" fo:font-size="12pt" fo:language="pl" fo:country="PL" officeooo:rsid="007b75a7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18" style:family="text">
      <style:text-properties style:use-window-font-color="true" style:font-name="Arial1" fo:font-size="12pt" fo:language="pl" fo:country="PL" fo:background-color="#ffffff" loext:char-shading-value="0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19" style:family="text">
      <style:text-properties style:use-window-font-color="true" style:font-name="Arial1" fo:font-size="12pt" fo:language="pl" fo:country="PL" officeooo:rsid="005e02c9" fo:background-color="#ffffff" loext:char-shading-value="0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20" style:family="text">
      <style:text-properties style:use-window-font-color="true" style:font-name="Arial1" fo:font-size="12pt" fo:language="pl" fo:country="PL" officeooo:rsid="0013aad7" fo:background-color="#ffffff" loext:char-shading-value="0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21" style:family="text">
      <style:text-properties style:use-window-font-color="true" style:font-name="Arial1" fo:font-size="12pt" fo:language="pl" fo:country="PL" officeooo:rsid="0078136e" fo:background-color="#ffffff" loext:char-shading-value="0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22" style:family="text">
      <style:text-properties style:use-window-font-color="true" style:font-name="Arial1" fo:font-size="12pt" fo:language="pl" fo:country="PL" fo:font-weight="normal" officeooo:rsid="0053ab69" fo:background-color="#ffffff" loext:char-shading-value="0" style:font-name-asian="Tahoma" style:font-size-asian="12pt" style:language-asian="pl" style:country-asian="PL" style:font-weight-asian="normal" style:font-name-complex="Lucida Sans Unicode1" style:font-size-complex="12pt" style:language-complex="pl" style:country-complex="PL" style:font-weight-complex="normal"/>
    </style:style>
    <style:style style:name="T23" style:family="text">
      <style:text-properties style:use-window-font-color="true" style:font-name="Arial1" fo:font-size="12pt" fo:language="pl" fo:country="PL" fo:font-weight="normal" fo:background-color="transparent" loext:char-shading-value="0" style:font-name-asian="Lucida Sans Unicode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Arial1" fo:font-size="12pt" fo:language="pl" fo:country="PL" fo:font-weight="normal" officeooo:rsid="0013aad7" fo:background-color="transparent" loext:char-shading-value="0" style:font-name-asian="Lucida Sans Unicode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Arial1" fo:font-size="12pt" fo:language="pl" fo:country="PL" fo:font-weight="normal" officeooo:rsid="002d2122" fo:background-color="transparent" loext:char-shading-value="0" style:font-name-asian="Lucida Sans Unicode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Arial1" fo:font-size="12pt" fo:language="pl" fo:country="PL" fo:font-weight="normal" officeooo:rsid="0053ab69" fo:background-color="transparent" loext:char-shading-value="0" style:font-name-asian="Lucida Sans Unicode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Arial1" fo:font-size="12pt" fo:language="pl" fo:country="PL" fo:font-weight="normal" fo:background-color="transparent" loext:char-shading-value="0" style:font-name-asian="Tahoma" style:font-size-asian="12pt" style:language-asian="pl" style:country-asian="PL" style:font-weight-asian="normal" style:font-name-complex="Lucida Sans Unicode1" style:font-size-complex="12pt" style:language-complex="pl" style:country-complex="PL" style:font-weight-complex="normal"/>
    </style:style>
    <style:style style:name="T28" style:family="text">
      <style:text-properties style:use-window-font-color="true" style:font-name="Arial1" fo:font-size="12pt" fo:language="pl" fo:country="PL" fo:font-weight="normal" officeooo:rsid="0053ab69" fo:background-color="transparent" loext:char-shading-value="0" style:font-name-asian="Tahoma" style:font-size-asian="12pt" style:language-asian="pl" style:country-asian="PL" style:font-weight-asian="normal" style:font-name-complex="Lucida Sans Unicode1" style:font-size-complex="12pt" style:language-complex="pl" style:country-complex="PL" style:font-weight-complex="normal"/>
    </style:style>
    <style:style style:name="T29" style:family="text">
      <style:text-properties style:use-window-font-color="true" style:font-name="Arial1" fo:font-size="12pt" fo:language="pl" fo:country="PL" fo:font-weight="normal" officeooo:rsid="00676eec" fo:background-color="transparent" loext:char-shading-value="0" style:font-name-asian="Tahoma" style:font-size-asian="12pt" style:language-asian="pl" style:country-asian="PL" style:font-weight-asian="normal" style:font-name-complex="Lucida Sans Unicode1" style:font-size-complex="12pt" style:language-complex="pl" style:country-complex="PL" style:font-weight-complex="normal"/>
    </style:style>
    <style:style style:name="T30" style:family="text">
      <style:text-properties style:use-window-font-color="true" style:font-name="Arial1" fo:font-size="12pt" fo:language="pl" fo:country="PL" fo:font-weight="bold" fo:background-color="transparent" loext:char-shading-value="0" style:font-name-asian="Lucida Sans Unicode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31" style:family="text">
      <style:text-properties style:use-window-font-color="true" style:font-name="Arial1" fo:font-size="12pt" fo:language="pl" fo:country="PL" fo:background-color="transparent" loext:char-shading-value="0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32" style:family="text">
      <style:text-properties style:use-window-font-color="true" style:font-name="Arial1" fo:font-size="12pt" fo:language="pl" fo:country="PL" officeooo:rsid="00676eec" fo:background-color="transparent" loext:char-shading-value="0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33" style:family="text">
      <style:text-properties style:use-window-font-color="true" style:font-name="Arial1" fo:font-size="12pt" fo:language="pl" fo:country="PL" officeooo:rsid="006a19c3" fo:background-color="transparent" loext:char-shading-value="0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34" style:family="text">
      <style:text-properties style:use-window-font-color="true" style:font-name="Arial1" fo:font-size="12pt" fo:language="pl" fo:country="PL" officeooo:rsid="006f3b0e" fo:background-color="transparent" loext:char-shading-value="0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35" style:family="text">
      <style:text-properties style:use-window-font-color="true" style:font-name="Arial1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6" style:family="text">
      <style:text-properties style:use-window-font-color="true" style:font-name="Arial1" fo:font-size="12pt" fo:language="en" fo:country="US" fo:font-weight="normal" officeooo:rsid="001b46cf" fo:background-color="transparent" loext:char-shading-value="0" style:font-name-asian="Lucida Sans Unicode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37" style:family="text">
      <style:text-properties style:use-window-font-color="true" style:font-name="Arial1" fo:font-size="12pt" fo:language="en" fo:country="US" fo:font-weight="normal" officeooo:rsid="0053ab69" fo:background-color="transparent" loext:char-shading-value="0" style:font-name-asian="Lucida Sans Unicode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Arial1" fo:font-size="12pt" fo:language="en" fo:country="US" fo:font-weight="normal" officeooo:rsid="003e0c3c" fo:background-color="transparent" loext:char-shading-value="0" style:font-name-asian="Lucida Sans Unicode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39" style:family="text">
      <style:text-properties style:use-window-font-color="true" style:font-name="Arial1" fo:font-size="12pt" fo:language="en" fo:country="US" fo:font-weight="normal" officeooo:rsid="00553afd" fo:background-color="transparent" loext:char-shading-value="0" style:font-name-asian="Lucida Sans Unicode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40" style:family="text">
      <style:text-properties style:use-window-font-color="true" style:font-name="Arial1" fo:font-size="12pt" fo:language="en" fo:country="US" fo:font-weight="normal" officeooo:rsid="00676eec" fo:background-color="transparent" loext:char-shading-value="0" style:font-name-asian="Lucida Sans Unicode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41" style:family="text">
      <style:text-properties style:use-window-font-color="true" style:font-name="Arial1" fo:language="pl" fo:country="PL" style:font-name-asian="Lucida Sans Unicode" style:language-asian="zxx" style:country-asian="none" style:font-name-complex="Tahoma3" style:language-complex="zxx" style:country-complex="none"/>
    </style:style>
    <style:style style:name="T42" style:family="text">
      <style:text-properties style:use-window-font-color="true" style:font-name="Arial1" fo:language="pl" fo:country="PL" officeooo:rsid="001c8355" style:font-name-asian="Lucida Sans Unicode" style:language-asian="zxx" style:country-asian="none" style:font-name-complex="Tahoma3" style:language-complex="zxx" style:country-complex="none"/>
    </style:style>
    <style:style style:name="T43" style:family="text">
      <style:text-properties style:use-window-font-color="true" style:font-name="Arial1" fo:language="pl" fo:country="PL" officeooo:rsid="006e25d1" style:font-name-asian="Lucida Sans Unicode" style:language-asian="zxx" style:country-asian="none" style:font-name-complex="Tahoma3" style:language-complex="zxx" style:country-complex="none"/>
    </style:style>
    <style:style style:name="T44" style:family="text">
      <style:text-properties style:use-window-font-color="true" style:font-name="Arial1" fo:language="pl" fo:country="PL" fo:background-color="#ffffff" loext:char-shading-value="0" style:font-name-asian="Lucida Sans Unicode" style:language-asian="zxx" style:country-asian="none" style:font-name-complex="Tahoma3" style:language-complex="zxx" style:country-complex="none"/>
    </style:style>
    <style:style style:name="T45" style:family="text">
      <style:text-properties style:use-window-font-color="true" style:font-name="Arial1" fo:language="pl" fo:country="PL" officeooo:rsid="005deb0a" fo:background-color="#ffffff" loext:char-shading-value="0" style:font-name-asian="Lucida Sans Unicode" style:language-asian="zxx" style:country-asian="none" style:font-name-complex="Tahoma3" style:language-complex="zxx" style:country-complex="none"/>
    </style:style>
    <style:style style:name="T46" style:family="text">
      <style:text-properties style:use-window-font-color="true" fo:language="pl" fo:country="PL" fo:background-color="#ffffff" loext:char-shading-value="0" style:font-name-asian="Lucida Sans Unicode" style:language-asian="zxx" style:country-asian="none" style:font-name-complex="Tahoma3" style:language-complex="zxx" style:country-complex="none"/>
    </style:style>
    <style:style style:name="T47" style:family="text">
      <style:text-properties style:use-window-font-color="true" fo:language="pl" fo:country="PL" officeooo:rsid="006a88e3" fo:background-color="#ffffff" loext:char-shading-value="0" style:font-name-asian="Lucida Sans Unicode" style:language-asian="zxx" style:country-asian="none" style:font-name-complex="Tahoma3" style:language-complex="zxx" style:country-complex="none"/>
    </style:style>
    <style:style style:name="T48" style:family="text">
      <style:text-properties style:use-window-font-color="true" style:text-line-through-style="none" style:text-line-through-type="none" style:font-name="Arial1" fo:font-size="12pt" fo:language="pl" fo:country="PL" fo:font-weight="normal" officeooo:rsid="00645f5a" fo:background-color="#ffffff" loext:char-shading-value="0" style:font-name-asian="Lucida Sans Unicode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49" style:family="text">
      <style:text-properties style:use-window-font-color="true" style:text-line-through-style="none" style:text-line-through-type="none" style:font-name="Arial1" fo:font-size="12pt" fo:language="pl" fo:country="PL" fo:font-weight="normal" officeooo:rsid="0013aad7" fo:background-color="transparent" loext:char-shading-value="0" style:font-name-asian="Lucida Sans Unicode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50" style:family="text">
      <style:text-properties style:use-window-font-color="true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normal" officeooo:rsid="0013aad7" style:letter-kerning="true" fo:background-color="#ffff66" loext:char-shading-value="0" style:font-name-asian="Lucida Sans Unicode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italic" style:font-weight-complex="bold" style:text-emphasize="none"/>
    </style:style>
    <style:style style:name="T51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52" style:family="text">
      <style:text-properties style:use-window-font-color="true" style:font-name="Arial" fo:font-size="12pt" fo:language="pl" fo:country="PL" officeooo:rsid="006878b2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53" style:family="text">
      <style:text-properties style:use-window-font-color="true" style:font-name="Arial" fo:font-size="12pt" fo:language="pl" fo:country="PL" officeooo:rsid="0070c43e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T54" style:family="text">
      <style:text-properties style:font-name="Arial1"/>
    </style:style>
    <style:style style:name="T55" style:family="text">
      <style:text-properties style:font-name="Arial1" fo:font-size="12pt" style:font-size-asian="12pt" style:font-size-complex="12pt"/>
    </style:style>
    <style:style style:name="T56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57" style:family="text">
      <style:text-properties style:font-name="Arial1" fo:font-size="12pt" style:font-name-asian="Times New Roman" style:font-size-asian="12pt" style:font-name-complex="Times New Roman" style:font-size-complex="12pt"/>
    </style:style>
    <style:style style:name="T58" style:family="text">
      <style:text-properties style:font-name="Arial1" fo:font-size="12pt" officeooo:rsid="002f4267" style:font-name-asian="Arial" style:font-size-asian="12pt" style:font-name-complex="Arial" style:font-size-complex="12pt"/>
    </style:style>
    <style:style style:name="T59" style:family="text">
      <style:text-properties style:font-name="Arial1" fo:font-size="12pt" officeooo:rsid="004304e7" style:font-name-asian="Arial" style:font-size-asian="12pt" style:font-name-complex="Arial" style:font-size-complex="12pt"/>
    </style:style>
    <style:style style:name="T60" style:family="text">
      <style:text-properties style:font-name="Arial1" fo:font-size="12pt" officeooo:rsid="003fa0a8" style:font-name-asian="Arial" style:font-size-asian="12pt" style:font-name-complex="Arial" style:font-size-complex="12pt"/>
    </style:style>
    <style:style style:name="T61" style:family="text">
      <style:text-properties style:font-name="Arial1" fo:font-size="12pt" officeooo:rsid="00243fdd" style:font-name-asian="Arial" style:font-size-asian="12pt" style:font-name-complex="Arial" style:font-size-complex="12pt"/>
    </style:style>
    <style:style style:name="T62" style:family="text">
      <style:text-properties style:font-name="Arial1" fo:font-size="12pt" officeooo:rsid="0031015d" style:font-name-asian="Arial" style:font-size-asian="12pt" style:font-name-complex="Arial" style:font-size-complex="12pt"/>
    </style:style>
    <style:style style:name="T63" style:family="text">
      <style:text-properties style:font-name="Arial1" fo:font-size="12pt" officeooo:rsid="0041eaf5" style:font-name-asian="Arial" style:font-size-asian="12pt" style:font-name-complex="Arial" style:font-size-complex="12pt"/>
    </style:style>
    <style:style style:name="T64" style:family="text">
      <style:text-properties style:font-name="Arial1" fo:font-size="12pt" officeooo:rsid="0043a551" style:font-name-asian="Arial" style:font-size-asian="12pt" style:font-name-complex="Arial" style:font-size-complex="12pt"/>
    </style:style>
    <style:style style:name="T65" style:family="text">
      <style:text-properties style:font-name="Arial1" style:font-name-complex="Arial1" style:font-size-complex="10.5pt"/>
    </style:style>
    <style:style style:name="T66" style:family="text">
      <style:text-properties style:font-name="Arial1" officeooo:rsid="006a19c3" style:font-name-complex="Arial1" style:font-size-complex="10.5pt"/>
    </style:style>
    <style:style style:name="T67" style:family="text">
      <style:text-properties style:font-name="Arial1" fo:language="pl" fo:country="PL" style:font-name-complex="Arial1" style:font-size-complex="10.5pt"/>
    </style:style>
    <style:style style:name="T68" style:family="text">
      <style:text-properties style:font-name="Arial1" style:font-name-asian="Times New Roman" style:font-name-complex="Times New Roman"/>
    </style:style>
    <style:style style:name="T69" style:family="text">
      <style:text-properties style:font-name="Arial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70" style:family="text">
      <style:text-properties style:font-name="Arial1" fo:font-size="9pt" fo:font-weight="normal" officeooo:rsid="007a3fcc" fo:background-color="transparent" loext:char-shading-value="0" style:font-size-asian="9pt" style:font-weight-asian="normal" style:font-size-complex="9pt" style:font-weight-complex="normal"/>
    </style:style>
    <style:style style:name="T71" style:family="text">
      <style:text-properties fo:font-size="12pt" fo:font-weight="normal" fo:background-color="transparent" loext:char-shading-value="0" style:font-size-asian="12pt" style:font-weight-asian="normal" style:font-name-complex="Arial1" style:font-size-complex="12pt"/>
    </style:style>
    <style:style style:name="T72" style:family="text">
      <style:text-properties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fo:background-color="transparent" loext:char-shading-value="0" style:font-size-asian="12pt" style:font-size-complex="12pt"/>
    </style:style>
    <style:style style:name="T75" style:family="text">
      <style:text-properties fo:font-size="12pt" officeooo:rsid="006a88e3" fo:background-color="transparent" loext:char-shading-value="0" style:font-size-asian="12pt" style:font-size-complex="12pt"/>
    </style:style>
    <style:style style:name="T76" style:family="text">
      <style:text-properties fo:font-size="12pt" officeooo:rsid="002f4267" style:font-name-asian="Arial" style:font-size-asian="12pt" style:font-name-complex="Arial" style:font-size-complex="12pt"/>
    </style:style>
    <style:style style:name="T77" style:family="text">
      <style:text-properties fo:font-size="12pt" officeooo:rsid="002f4267" fo:background-color="#ffffff" loext:char-shading-value="0" style:font-name-asian="Arial" style:font-size-asian="12pt" style:font-name-complex="Arial" style:font-size-complex="12pt"/>
    </style:style>
    <style:style style:name="T78" style:family="text">
      <style:text-properties fo:font-size="12pt" officeooo:rsid="003fa0a8" fo:background-color="#ffffff" loext:char-shading-value="0" style:font-name-asian="Arial" style:font-size-asian="12pt" style:font-name-complex="Arial" style:font-size-complex="12pt"/>
    </style:style>
    <style:style style:name="T79" style:family="text">
      <style:text-properties fo:font-size="12pt" officeooo:rsid="00243fdd" fo:background-color="#ffffff" loext:char-shading-value="0" style:font-name-asian="Arial" style:font-size-asian="12pt" style:font-name-complex="Arial" style:font-size-complex="12pt"/>
    </style:style>
    <style:style style:name="T80" style:family="text">
      <style:text-properties fo:font-size="12pt" officeooo:rsid="0031015d" fo:background-color="#ffffff" loext:char-shading-value="0" style:font-name-asian="Arial" style:font-size-asian="12pt" style:font-name-complex="Arial" style:font-size-complex="12pt"/>
    </style:style>
    <style:style style:name="T81" style:family="text">
      <style:text-properties fo:font-size="12pt" officeooo:rsid="0041eaf5" fo:background-color="#ffffff" loext:char-shading-value="0" style:font-name-asian="Arial" style:font-size-asian="12pt" style:font-name-complex="Arial" style:font-size-complex="12pt"/>
    </style:style>
    <style:style style:name="T82" style:family="text">
      <style:text-properties fo:font-size="12pt" officeooo:rsid="006e25d1" fo:background-color="#ffffff" loext:char-shading-value="0" style:font-name-asian="Arial" style:font-size-asian="12pt" style:font-name-complex="Arial" style:font-size-complex="12pt"/>
    </style:style>
    <style:style style:name="T83" style:family="text">
      <style:text-properties officeooo:rsid="0013aad7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fo:background-color="#ffffff" loext:char-shading-value="0" style:font-weight-asian="normal" style:font-weight-complex="normal"/>
    </style:style>
    <style:style style:name="T86" style:family="text">
      <style:text-properties officeooo:rsid="0027f3b1"/>
    </style:style>
    <style:style style:name="T87" style:family="text">
      <style:text-properties officeooo:rsid="00322fb1"/>
    </style:style>
    <style:style style:name="T88" style:family="text">
      <style:text-properties officeooo:rsid="00344fcd"/>
    </style:style>
    <style:style style:name="T89" style:family="text">
      <style:text-properties officeooo:rsid="0039ab76"/>
    </style:style>
    <style:style style:name="T90" style:family="text">
      <style:text-properties fo:background-color="#ffffff" loext:char-shading-value="0"/>
    </style:style>
    <style:style style:name="T91" style:family="text">
      <style:text-properties officeooo:rsid="005deb0a" fo:background-color="#ffffff" loext:char-shading-value="0"/>
    </style:style>
    <style:style style:name="T92" style:family="text">
      <style:text-properties style:text-line-through-style="none" style:text-line-through-type="none" fo:font-weight="normal" officeooo:rsid="0061d7b7" fo:background-color="#ffffff" loext:char-shading-value="0" style:font-weight-asian="normal" style:font-weight-complex="normal"/>
    </style:style>
    <style:style style:name="T93" style:family="text">
      <style:text-properties style:text-line-through-style="none" style:text-line-through-type="none" officeooo:rsid="0061d7b7"/>
    </style:style>
    <style:style style:name="T94" style:family="text">
      <style:text-properties officeooo:rsid="006878b2"/>
    </style:style>
    <style:style style:name="T95" style:family="text">
      <style:text-properties officeooo:rsid="006a19c3"/>
    </style:style>
    <style:style style:name="T96" style:family="text">
      <style:text-properties officeooo:rsid="006a88e3"/>
    </style:style>
    <style:style style:name="T97" style:family="text">
      <style:text-properties officeooo:rsid="006bad55"/>
    </style:style>
    <style:style style:name="T98" style:family="text">
      <style:text-properties officeooo:rsid="006fc04f"/>
    </style:style>
    <style:style style:name="T99" style:family="text">
      <style:text-properties officeooo:rsid="0071f09e"/>
    </style:style>
    <style:style style:name="T100" style:family="text">
      <style:text-properties officeooo:rsid="00732272"/>
    </style:style>
    <style:style style:name="T101" style:family="text">
      <style:text-properties officeooo:rsid="0073ecb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69">Załącznik nr 1 do </text:span><text:span text:style-name="T70">ogłoszenia</text:span></text:p>
      <text:p text:style-name="P14">Załącznik nr 1 do wzoru umowy</text:p>
      <text:p text:style-name="P10">Dla części I-X</text:p>
      <text:p text:style-name="P9">ZADANIE 1<text:line-break/><text:line-break/>OPIS PRZEDMIOTU ZAMÓWIENIA</text:p>
      <text:p text:style-name="P11"/>
      <text:p text:style-name="P51">Usługa wszczepiania elektronicznych identyfikatorów (czipów) psom, </text:p>
      <text:p text:style-name="P51">których właściciele mieszkają i utrzymują zwierzęta w granicach administracyjnych Miasta Lublin</text:p>
      <text:p text:style-name="P44"/>
      <text:p text:style-name="P42"/>
      <text:p text:style-name="P27">1. Przedmiotem zamówienia jest usługa polegająca na:</text:p>
      <text:p text:style-name="P24"><text:span text:style-name="T13">1) wykonaniu trwałego oznaczania maksimum </text:span><text:span text:style-name="T16">120</text:span><text:span text:style-name="T18"> p</text:span><text:span text:style-name="T13">sów, których właściciele mieszkają na terenie Miasta Lublin i utrzymują psy na terenie Miasta Lublin, poprzez wszczepienie podskórnie psom elektronicznych identyfikatorów (tzw. czipów). Wykonawca zaopatruje się w elektroniczne identyfikatory (czipy) niezbędne do wykonania usługi będącej przedmiotem zamówienia we własnym zakresie. </text:span><text:span text:style-name="T17">C</text:span><text:span text:style-name="T18">zip użyty do wszczepienia musi </text:span><text:span text:style-name="T20">posiadać certyfikację ICAR</text:span><text:span text:style-name="T18"> </text:span><text:span text:style-name="T20">i umożliwiać rejestrację w </text:span><text:span text:style-name="Domyślna_20_czcionka_20_akapitu"><text:span text:style-name="T22">ogólnopolskiej</text:span></text:span><text:span text:style-name="T20"> bazie danych, prowadzonej przez firmę współpracującą z europejską bazą danych;</text:span></text:p>
      <text:p text:style-name="P52">2) <text:span text:style-name="T83">zgłoszeniu zaczipowanych psów do bazy danych prowadzonej przez Zamawiającego, po uprzednim </text:span>wypełnieniu Karty rejestracyjnej dla każdego oznakowanego psa (według wzoru stanowiącego Załącznik nr 4 do niniejszej Umowy) <text:span text:style-name="T83">i przekazaniu Zamawiającemu oryginałów Kart rejestracyjnych, do dnia 10-go każdego miesiąca za miesiąc poprzedni;</text:span></text:p>
      <text:p text:style-name="P53"><text:span text:style-name="T31">3) prowadzeniu ewidencji oznakowanych psów w formie elektronicznej i przekazywanie</text:span><text:span text:style-name="T30"> </text:span><text:span text:style-name="T25">danych </text:span><text:span text:style-name="T23">Zamawiającemu </text:span><text:span text:style-name="T26">w formie zaszyfrowanego pliku </text:span><text:span text:style-name="Domyślna_20_czcionka_20_akapitu"><text:span text:style-name="T36">za pomocą e-mail </text:span></text:span><text:span text:style-name="Domyślna_20_czcionka_20_akapitu"><text:span text:style-name="T37">na a</text:span></text:span><text:span text:style-name="Domyślna_20_czcionka_20_akapitu"><text:span text:style-name="T28">dres: amachlarz@lublin.eu oraz </text:span></text:span><text:span text:style-name="Domyślna_20_czcionka_20_akapitu"><text:span text:style-name="T29">dkosmiej</text:span></text:span><text:span text:style-name="Domyślna_20_czcionka_20_akapitu"><text:span text:style-name="T28">@lublin.eu,</text:span></text:span><text:span text:style-name="Domyślna_20_czcionka_20_akapitu"><text:span text:style-name="T36"> </text:span></text:span><text:span text:style-name="Domyślna_20_czcionka_20_akapitu"><text:span text:style-name="T38">z zastosowaniem</text:span></text:span><text:span text:style-name="Domyślna_20_czcionka_20_akapitu"><text:span text:style-name="T36"> hasł</text:span></text:span><text:span text:style-name="Domyślna_20_czcionka_20_akapitu"><text:span text:style-name="T38">a, </text:span></text:span><text:span text:style-name="Domyślna_20_czcionka_20_akapitu"><text:span text:style-name="T37">które będzie podawane telefonicznie pod numer</text:span></text:span><text:span text:style-name="Domyślna_20_czcionka_20_akapitu"><text:span text:style-name="T39">em</text:span></text:span><text:span text:style-name="Domyślna_20_czcionka_20_akapitu"><text:span text:style-name="T37"> 81 466 26 41 pani Agnieszce Machlarz lub pan</text:span></text:span><text:span text:style-name="Domyślna_20_czcionka_20_akapitu"><text:span text:style-name="T40">u</text:span></text:span><text:span text:style-name="Domyślna_20_czcionka_20_akapitu"><text:span text:style-name="T37"> </text:span></text:span><text:span text:style-name="Domyślna_20_czcionka_20_akapitu"><text:span text:style-name="T40">Dariuszowi</text:span></text:span><text:span text:style-name="Domyślna_20_czcionka_20_akapitu"><text:span text:style-name="T37"> </text:span></text:span><text:span text:style-name="Domyślna_20_czcionka_20_akapitu"><text:span text:style-name="T40">Kośmiej,</text:span></text:span><text:span text:style-name="Domyślna_20_czcionka_20_akapitu"><text:span text:style-name="T37"> </text:span></text:span><text:span text:style-name="T27">do dnia 10-go każdego </text:span><text:span text:style-name="Domyślna_20_czcionka_20_akapitu"><text:span text:style-name="T37">miesiąca</text:span></text:span><text:span text:style-name="T27"> za miesiąc poprzedni (według wzoru stanowiącego Załącznik nr 5 do niniejszej Umowy);</text:span></text:p>
      <text:p text:style-name="P41"><text:span text:style-name="T31">4) </text:span><text:span text:style-name="T24">zgłoszeniu</text:span><text:span text:style-name="T23"> </text:span><text:span text:style-name="T24">zaczipowanych psów do ogólnopolskiej bazy danych prowadzonej przez firmę współpracującą z europejską bazą danych, w ramach posiadanej przez siebie umow</text:span><text:span text:style-name="T49">y</text:span><text:span text:style-name="Domyślna_20_czcionka_20_akapitu"><text:span text:style-name="T48">;</text:span></text:span><text:span text:style-name="Domyślna_20_czcionka_20_akapitu"><text:span text:style-name="T50"><text:line-break/></text:span></text:span><text:span text:style-name="T31">5) wykon</text:span><text:span text:style-name="T32">ywania  usługi (wszczepiania elektronicznych identyfikatorów) </text:span><text:span text:style-name="T31">w sposób rzetelny, zgodnie z obowiązującymi przepisami w zakresie prowadzenia usług </text:span><text:span text:style-name="T32">lekarsko-</text:span><text:span text:style-name="T31">weterynaryjnych;</text:span></text:p>
      <text:p text:style-name="P39"><text:span text:style-name="T8">6) </text:span><text:span text:style-name="T51">rozpowszechniania informacji o świadczeniu przedmiotu zamówienia poprzez wywieszenie na drzwiach wejściowych do zakładu leczniczego plakatu, o treści przygotowanej przez Zamawiającego, według wzoru przekazanego Wykonawcy po podpisaniu Umowy oraz przez </text:span><text:span text:style-name="T52">zamieszcz</text:span><text:span text:style-name="T53">anie informacji</text:span><text:span text:style-name="T51"> na stronie internetowej Wykonawcy, jeśli taką posiada</text:span><text:span text:style-name="T35">.</text:span></text:p>
      <text:p text:style-name="P40"/>
      <text:p text:style-name="P39"><text:span text:style-name="T9">2. </text:span><text:span text:style-name="T11">Właściciel psa otrzymuje potwierdzenie wszczepienia elektronicznego identyfikatora (czipa).</text:span></text:p>
      <text:p text:style-name="P38"/>
      <text:p text:style-name="P6">3<text:span text:style-name="T76">. </text:span><text:span text:style-name="T77">Przed </text:span><text:span text:style-name="T82">wy</text:span><text:span text:style-name="T77">konaniem zabiegu wszczepienia </text:span><text:span text:style-name="T90">p</text:span><text:span text:style-name="T77">s</text:span><text:span text:style-name="T78">u </text:span><text:span text:style-name="T77">elektronicznego identyfikatora</text:span><text:span text:style-name="T79"> </text:span><text:span text:style-name="T77">lekarz winien przedłożyć wł</text:span><text:span text:style-name="T78">a</text:span><text:span text:style-name="T90">ś</text:span><text:span text:style-name="T77">cic</text:span><text:span text:style-name="T90">iel</text:span><text:span text:style-name="T77">owi</text:span><text:span text:style-name="T79"> </text:span><text:span text:style-name="T77">zwierzęcia Klauzulę informacyjną dotyczącą </text:span><text:span text:style-name="T80">ochrony </text:span><text:span text:style-name="T77">danych osobowych, </text:span><text:span text:style-name="T79">zawartą w Karcie </text:span><text:span text:style-name="T81">rejestracyjnej zaczipowanego psa</text:span><text:span text:style-name="T79">, stanowiąc</text:span><text:span text:style-name="T81">ej</text:span><text:span text:style-name="T79"> Z</text:span><text:span text:style-name="T77">ałącznik nr </text:span><text:span text:style-name="T81">4 </text:span><text:span text:style-name="T77">do Umowy, celem zapoznania się z treścią i jej podpisania.</text:span></text:p>
      <text:p text:style-name="P13"/>
      <text:p text:style-name="P31"><text:span text:style-name="T57">4</text:span><text:span text:style-name="T11">. Przed </text:span><text:span text:style-name="T12">wy</text:span><text:span text:style-name="T11">konaniem zabiegu wszczepienia elektronicznego identyfikatora lekarz winien dokonać sprawdzenia czy pies jest już oznakowany i czy identyfikator przeznaczony do wszczepienia jest sprawny. Wykonawca zapewnia czytniki elektronicznych identyfikatorów</text:span></text:p>
      <text:p text:style-name="P34"><text:soft-page-break/>na potrzeby realizacji zadania.<text:tab/><text:line-break/></text:p>
      <text:p text:style-name="P30"><text:span text:style-name="T11">5</text:span><text:span text:style-name="T7">. Nie dopuszcza się pobierania od właścicieli psów opłat za usługę wszczepiania elektronicznych identyfikatorów w ramach akcji.</text:span></text:p>
      <text:p text:style-name="P45"/>
      <text:p text:style-name="P33"><text:span text:style-name="T1">6. Wykonawca </text:span><text:span text:style-name="T41">przedłoży Zamawiającemu do 10-go </text:span><text:span text:style-name="T43">dnia</text:span><text:span text:style-name="T41"> każdego miesiąca fakturę</text:span><text:span text:style-name="T44">/</text:span><text:span text:style-name="T45">rachunek</text:span><text:span text:style-name="T41"> za usługi wykonane w miesiącu poprzednim. Płatność należności za rzeczywiście wykonane usługi będzie regulowana raz w miesiącu przelewem na konto Wykonawcy, w terminie </text:span><text:span text:style-name="T42">21</text:span><text:span text:style-name="T41"> dni, od momentu otrzymania przez Zamawiającego prawidłowo wystawionej faktury</text:span><text:span text:style-name="T44">/</text:span><text:span text:style-name="T45">rachunku</text:span><text:span text:style-name="T41">.</text:span></text:p>
      <text:p text:style-name="P15"/>
      <text:p text:style-name="P16">7. Wykonawca udzieli na sprzęt (czipy użyte do wykonania usługi) gwarancji wynikających z kart gwarancyjnych produ<text:span text:style-name="T94">k</text:span>tów.</text:p>
      <text:p text:style-name="P15"/>
      <text:p text:style-name="P16">8. W przypadku wadliwego wykonania zabiegu, polegającego na podskórnej iniekcji elektronicznego <text:span text:style-name="T91">identyfikatora</text:span><text:span text:style-name="T90"> </text:span><text:span text:style-name="T91">(</text:span><text:span text:style-name="T90">czipa</text:span><text:span text:style-name="T91">)</text:span><text:span text:style-name="T90">,</text:span> wskutek którego wystąpiło:</text:p>
      <text:list xml:id="list980858818" text:style-name="WW8Num4">
        <text:list-item>
          <text:p text:style-name="P62">pogorszenie stanu zdrowia psa,</text:p>
        </text:list-item>
        <text:list-item>
          <text:p text:style-name="P60">uboczne skutki iniekcji takie jak – ropnie <text:span text:style-name="T94">lub</text:span> nadmierne obrzęki, nie ustępujące<text:line-break/>w ciągu 2 tygodni, </text:p>
        </text:list-item>
      </text:list>
      <text:p text:style-name="P54">Wykonawca na własny koszt wykona wszelkie czynności w celu poprawy stanu zdrowia psa, bez dodatkowych opłat obciążających właściciela zwierzęcia i Zamawiającego.</text:p>
      <text:p text:style-name="P56">9. Wykonawca zobowiązany jest do gromadzenia danych osobowych właścicieli zwierząt według wzoru Karty rejestracyjnej, stanowiącej Załącznik nr 4 do Umowy, na potrzeby<text:line-break/><text:span text:style-name="T93">ewidencji</text:span> Zamawiającego o nazwie „Wykaz właścicieli psów, które zostały poddane<text:line-break/>oznakowaniu przez wszczepienie mikroczipów na terenie Miasta Lublin”<text:span text:style-name="T93">.</text:span> Dane osobowe będą przetwarzane wyłącznie w zakresie i celu przewidzianym w Umowie dotyczącej realizacji przedmiotowego zadania.<text:tab/></text:p>
      <text:p text:style-name="P55">10. Wykonawca po zakończeniu realizacji Umowy zobowiązuje się przekazać Zamawiającemu wszystkie przetwarzane dane osobowe, zaprzestać ich przetwarzania oraz pozbawić swoich pracowników dostępu do nich. </text:p>
      <text:p text:style-name="P57">11. Wykonawca zapewnia wykonanie trwałego oznaczenia psa przez czipowanie<text:line-break/>w miejscu przetrzymywania zwierzęcia jedynie w sytuacjach wyjątkowych, podyktowanych niepełnosprawnością, gdy właściciel zwierzęcia posiada orzeczenie o niepełnosprawności i jednocześnie z uwagi na stan zdrowia nie jest w stanie samodzielnie dostarczyć zwierzę<text:span text:style-name="T94">cia</text:span> do zakładu leczniczego. </text:p>
      <text:p text:style-name="P5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><text:line-break/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ZADANIE 2<text:line-break/><text:line-break/>OPIS PRZEDMIOTU ZAMÓWIENIA</text:p>
      <text:p text:style-name="P11"/>
      <text:p text:style-name="P43">Usługa sterylizacji/kastracji kotów i psów, których właściciele </text:p>
      <text:p text:style-name="P43">mieszkają <text:span text:style-name="T67">i utrzymują zwierzęta</text:span><text:line-break/>w granicach administracyjnych Miasta Lublin<text:line-break/></text:p>
      <text:list xml:id="list3120167682" text:style-name="L1">
        <text:list-header>
          <text:p text:style-name="P59">1. Przedmiotem zamówienia jest usługa polegająca na:</text:p>
          <text:p text:style-name="P63">1) przeprowadzeniu zabiegu -<text:tab/> <text:line-break/>- <text:span text:style-name="T101">kastracji</text:span> kotki i suczki – wykonania zabiegu ovariohysterectomii (usunięcia w całości narządów rodnych), </text:p>
          <text:p text:style-name="P64"><text:span text:style-name="T31">- kastracji k</text:span><text:span text:style-name="T18">ocura i psa – usunięcia jąder i najądrzy,<text:tab/> <text:line-break/>u maksimum </text:span><text:span text:style-name="T21">145</text:span><text:span text:style-name="T18"> zwierząt właścicielskich, których właściciele mieszkają na terenie Miasta Lublin i utrzymują </text:span><text:span text:style-name="T31">zwierzęta na terenie Miasta Lublin, zgodnie z zasadami profesjonalnego świadczenia usług </text:span><text:span text:style-name="T33">lekarsko-</text:span><text:span text:style-name="T31">weterynaryjnych; <text:tab/><text:line-break/>2) wykonaniu badania </text:span><text:span text:style-name="T33">klinicznego </text:span><text:span text:style-name="T31">stanu zdrowia kota/psa, któr</text:span><text:span text:style-name="T34">e</text:span><text:span text:style-name="T31"> stanowi </text:span><text:span text:style-name="T34">warunek</text:span><text:span text:style-name="T31"> dopuszczający do wykonania właściwego zabiegu;</text:span></text:p>
        </text:list-header>
      </text:list>
      <text:p text:style-name="P12">3) zapewnieniu właściwej opieki weterynaryjnej pooperacyjnej, do czasu przekazania zwierzęcia właścicielowi;</text:p>
      <text:p text:style-name="P12">4) usunięciu szwów po zagojeniu się rany, w przypadku używania nierozpuszczalnych nici;</text:p>
      <text:p text:style-name="P19"><text:span text:style-name="T55">5) uśpieniu i utylizacji płodów, w przypadku wykonania zabiegu u ciężarnej kotki/suczki, po uzyskaniu pisemnej zgody właściciela na zabieg pomimo ciąży;<text:tab/><text:line-break/>6</text:span><text:span text:style-name="T13">) p</text:span><text:span text:style-name="T65">rowadzeniu comiesięcznego rejestru wykonywanych usług w postaci Kart sterylizacji/kastracji zwierząt właścicielskich, według wzoru stanowiącego Załącznik nr 3 do niniejszej Umowy oraz miesięcznych sprawozdań z wykonywanych usług, na formularzu stanowiącym Załącznik nr 2 do Umowy i przekazywani</text:span><text:span text:style-name="T66">u</text:span><text:span text:style-name="T65"> ich Zamawiającemu do 10-go </text:span><text:span text:style-name="T66">dnia </text:span><text:span text:style-name="T65">każdego miesiąca, za miesiąc poprzedni;<text:tab/> </text:span></text:p>
      <text:p text:style-name="P37">7) rozpowszechniania informacji o świadczeniu przedmiotu zamówienia poprzez wywieszenie na drzwiach wejściowych do zakładu leczniczego plakatu o treści przygotowanej przez Zamawiającego, według wzoru przekazanego Wykonawcy po podpisaniu Umowy oraz przez <text:span text:style-name="T99">zamieszczanie </text:span>informacj<text:span text:style-name="T99">i</text:span> na stronie internetowej Wykonawcy, jeśli taką posiada<text:span text:style-name="T68">.</text:span><text:tab/></text:p>
      <text:p text:style-name="P36"/>
      <text:p text:style-name="P37"><text:span text:style-name="T95">2.</text:span> Wykonawca zapewnia odbiór zwierzęcia od właściciela w celu dowiezienia na zabieg oraz zwrot zwierzęcia właścicielowi po zabiegu jedynie w sytuacjach wyjątkowych podyktowanych niepełnosprawnością, gdy właściciel zwierzęcia posiada orzeczenie<text:line-break/>o niepełnosprawności i jednocześnie z uwagi na stan zdrowia nie jest w stanie samodzielnie dostarczyć zwierzę<text:span text:style-name="T96">cia</text:span> do zakładu leczniczego i odebrać zwierzę po zabiegu.</text:p>
      <text:p text:style-name="P22"/>
      <text:p text:style-name="P23"><text:span text:style-name="T96">3.</text:span> <text:span text:style-name="T84">Wykonawca zobowiązany jest do gromadzenia danych osobowych właścicieli zwierząt według wzoru Karty sterylizacji/kastracji psa/kota właścicielskiego, stanowiącej Załącznik nr 3 do Umowy, na potrzeby</text:span><text:span text:style-name="T85"> </text:span><text:span text:style-name="T92">ewidencji</text:span><text:span text:style-name="T84"> Zamawiającego o nazwie „Wykaz właścicieli psów<text:line-break/>i kotów oraz opiekunów kotów, które zostały poddane zabiegom kastracji i sterylizacji na terenie Miasta Lublin”. Dane osobowe będą przetwarzane wyłącznie w zakresie i celu przewidzianym w Umowie dotyczącej realizacji przedmiotowego zadania.</text:span></text:p>
      <text:p text:style-name="P20"><text:tab/></text:p>
      <text:p text:style-name="P21"><text:span text:style-name="T96">4</text:span>. Wykonawca po zakończeniu realizacji Umowy zobowiązuje się przekazać Zamawiającemu wszystkie przetwarzane dane osobowe, zaprzestać ich przetwarzania oraz pozbawić swoich pracowników dostępu do nich. </text:p>
      <text:p text:style-name="P25"><text:soft-page-break/><text:span text:style-name="T47">5</text:span><text:span text:style-name="T46">. Wykonawca</text:span><text:span text:style-name="T4"> dysponuje gabinetem zabiegowym, </text:span><text:span text:style-name="T2">pomieszczeniami do okresowego przetrzymywania zwierząt po zabiegach, klatkami odpowiedniej wielkości, aparaturą<text:line-break/>i sprzętem niezbędnym do świadczenia usług </text:span><text:span text:style-name="T3">lekarsko-</text:span><text:span text:style-name="T2">weterynaryjnych objętych przedmiotem zamówienia oraz posiada możliwość odizolowania zwierzęcia chorego.</text:span></text:p>
      <text:p text:style-name="P26"/>
      <text:p text:style-name="P29"><text:span text:style-name="T10">6</text:span><text:span text:style-name="T9">. </text:span>Zwierzęta do zabiegu sterylizacji/kastracji będą dostarczane w terminie ustalonym<text:line-break/>z lekarzem weterynarii wykonującym usługę, a po wykonanym zabiegu odbierane we własnym zakresie przez właścicieli, we wskazanym przez lekarza terminie.</text:p>
      <text:p text:style-name="P28"/>
      <text:p text:style-name="P32"><text:span text:style-name="T96">7</text:span>. <text:span text:style-name="T58">Przed dokonaniem zabiegu </text:span><text:span text:style-name="T59">sterylizacji/kastracji psa/kota </text:span><text:span text:style-name="T58">lekarz winien przedłożyć wł</text:span><text:span text:style-name="T60">a</text:span><text:span text:style-name="T54">ś</text:span><text:span text:style-name="T58">cic</text:span><text:span text:style-name="T54">iel</text:span><text:span text:style-name="T58">owi</text:span><text:span text:style-name="T61"> </text:span><text:span text:style-name="T58">zwierzęcia Klauzulę informacyjną dotyczącą </text:span><text:span text:style-name="T62">ochrony </text:span><text:span text:style-name="T58">danych osobowych, </text:span><text:span text:style-name="T61">zawartą w Karcie </text:span><text:span text:style-name="T59">sterylizacji/kastracji psa/kota właścicielskiego</text:span><text:span text:style-name="T61">, stanowiąc</text:span><text:span text:style-name="T63">ej</text:span><text:span text:style-name="T61"> Z</text:span><text:span text:style-name="T58">ałącznik nr </text:span><text:span text:style-name="T64">3</text:span><text:span text:style-name="T63"> </text:span><text:span text:style-name="T58">do Umowy, celem zapoznania się z treścią i jej podpisania. </text:span></text:p>
      <text:p text:style-name="P46"/>
      <text:p text:style-name="P47"><text:span text:style-name="T96">8</text:span>. Właściciele zwierząt nie będą obciążani żadnymi kosztami z tytułu realizacji przez Wykonawcę niniejszego zadania. Wyjątek stanowią: <text:span text:style-name="T87">ubranie ochronne pooperacyjne dla zwierząt, </text:span>badania krwi w przypadku, gdy od ich wyników lekarz weterynarii będzie uzależniał decyzję o zakwalifikowaniu zwierzęcia do zabiegu sterylizacji/kastracji <text:span text:style-name="T97">oraz koszty utylizacji zwłok, w przypadku śmierci zwierzęcia.</text:span> </text:p>
      <text:p text:style-name="P46"/>
      <text:p text:style-name="P47"><text:span text:style-name="T6">9</text:span><text:span text:style-name="T5">. Wykonawca </text:span><text:span text:style-name="T13">przedłoży Zamawiającemu, do 10-go </text:span><text:span text:style-name="T15">dnia</text:span><text:span text:style-name="T13"> każdego miesiąca, fakturę</text:span><text:span text:style-name="T18">/</text:span><text:span text:style-name="T19">rachunek</text:span><text:span text:style-name="T13"> za usługi wykonane w miesiącu poprzednim. Płatność należności za rzeczywiście wykonane usługi będzie regulowana raz w miesiącu, przelewem na konto Wykonawcy, w terminie </text:span><text:span text:style-name="T14">21</text:span><text:span text:style-name="T13"> dni od momentu otrzymania przez Zamawiającego prawidłowo wystawionej faktury</text:span><text:span text:style-name="T18">/</text:span><text:span text:style-name="T19">rachunku</text:span><text:span text:style-name="T13">. </text:span></text:p>
      <text:p text:style-name="P48"/>
      <text:p text:style-name="P35"><text:span text:style-name="T96">10</text:span>. W przypadku stwierdzenia przez lekarza weterynarii podczas badania klinicznego przeciwwskazań do wykonania zabiegu sterylizacji/kastracji u psa/kota lekarz zobowiązany jest do poinformowania o tym fakcie właściciela zwierzęcia. Decyzję<text:line-break/>o wykonaniu zabiegu - pomimo przeciwwskazań - podejmuje właściciel na własną odpowiedzialność, po złożeniu pisemnej zgody.</text:p>
      <text:p text:style-name="P49"><text:span text:style-name="T75">11</text:span><text:span text:style-name="T74">. W przypadku zgonu zwierzęcia podczas, bądź na skutek, zabiegu l</text:span><text:span text:style-name="UM_5f_wyróżniony"><text:span text:style-name="T71">ekarz weterynarii zobowiązany jest do podania przyczyny zgonu, na wypełnianym każdorazowo Świadectwie zgonu/eutanazji zwierzęcia, według wzoru stanowiącego Załącznik nr 6 do niniejszej Umowy i przekazania Świadectwa zgonu/eutanazji, bądź jego kopii, do Wydziału Ochrony Środowiska Urzędu Miasta Lublin, </text:span></text:span><text:span text:style-name="UM_5f_wyróżniony"><text:span text:style-name="T72">wraz z Zestawieniem wykonanych </text:span></text:span><text:span text:style-name="UM_5f_wyróżniony"><text:span text:style-name="T56">sterylizacji<text:line-break/>i kastracji zwierząt właścicielskich za</text:span></text:span><text:span text:style-name="UM_5f_wyróżniony"><text:span text:style-name="T72"> dany miesiąc, według wzoru stanowiącego Załącznik nr 2 do niniejszej Umowy.</text:span></text:span></text:p>
      <text:p text:style-name="P1"/>
      <text:p text:style-name="P1"><text:span text:style-name="T96">12</text:span>. W przypadku wykonywania zabiegu sterylizacji u ciężarnej kotki/suczki dopuszcza się uśpienie płodów i przekazanie zwłok do utylizacji.</text:p>
      <text:p text:style-name="P1"/>
      <text:p text:style-name="P5"><text:span text:style-name="T89">13</text:span>. Przy wydawaniu właścicielowi zwierzęcia po zabiegu, lekarz weterynarii przekaże właścicielowi pisemne zalecenia dotyczące opieki nad zwierzęciem po zabiegu, m. in.<text:line-break/>o konieczności ochrony szwów przed lizaniem oraz utrzymaniu kontaktu z zakładem leczniczym dla zwierząt, w razie wystąpienia u zwierzęcia jakichkolwiek niepokojących objawów.<text:line-break/></text:p>
      <text:p text:style-name="P5">1<text:span text:style-name="T96">4</text:span>. W uzasadnionych przypadkach jeśli zwierzę po wykonanym zabiegu i po okresie rekonwalescencji nie zostanie odebrane przez właściciela, lub przez inną upoważnioną <text:soft-page-break/>osobę, Wykonawca zobowiązuje się do <text:span text:style-name="T97">po</text:span>informowania o danej sytuacji Zamawiającego<text:line-break/><text:span text:style-name="T100">i</text:span> Straż Miejską <text:span text:style-name="T86">Miasta Lublin</text:span><text:span text:style-name="T73">.</text:span></text:p>
      <text:p text:style-name="P1"/>
      <text:p text:style-name="P5">1<text:span text:style-name="T96">5</text:span>. Zwierzęta niezakwalifikowane podczas badania klinicznego do zabiegu sterylizacji/kastracji nie podlegają leczeniu w ramach prowadzonej akcji i podlegają <text:s/>zwrotowi właścicielowi. </text:p>
      <text:p text:style-name="P1"/>
      <text:p text:style-name="P3">1<text:span text:style-name="T96">6</text:span>. W przypadku wadliwego wykonania zabieg<text:span text:style-name="T88">u</text:span> sterylizacji/kastracji wskutek którego wystąpiło:</text:p>
      <text:list xml:id="list2073752338" text:style-name="L2">
        <text:list-item>
          <text:p text:style-name="P61">pogorszenie stanu zdrowia kota/psa,</text:p>
        </text:list-item>
        <text:list-item>
          <text:p text:style-name="P61">skutki <text:span text:style-name="T97">uboczne</text:span>, nie ustępujące w ciągu 2 tygodni, </text:p>
        </text:list-item>
      </text:list>
      <text:p text:style-name="P4">Wykonawca na własny koszt wykona wszelkie czynności <text:span text:style-name="T98">zmierzające do</text:span> poprawy stanu zdrowia kota/psa, bez dodatkowych opłat obciążających właściciela zwierzęcia<text:line-break/>i Zamawiającego. </text:p>
      <text:p text:style-name="P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_20_strony" style:display-name="Nagłówek strony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Emphasis" style:family="text" style:parent-style-name="WW-Domyślna_20_czcionka_20_akapitu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family-generic="swiss" style:font-pitch="variable" fo:letter-spacing="normal" fo:font-style="normal" fo:font-weight="bold" style:font-style-asian="normal" style:font-weight-asian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Uwydatnienie" style:family="text" style:parent-style-name="WW-Domyślna_20_czcionka_20_akapitu">
      <style:text-properties fo:font-style="italic" style:font-style-asian="italic" style:font-style-complex="italic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11T09:33:48.24</meta:creation-date>
    <meta:editing-duration>PT19H5M43S</meta:editing-duration>
    <meta:editing-cycles>81</meta:editing-cycles>
    <meta:generator>LibreOffice/6.4.0.3$Windows_X86_64 LibreOffice_project/b0a288ab3d2d4774cb44b62f04d5d28733ac6df8</meta:generator>
    <dc:date>2020-04-21T10:18:10.622000000</dc:date>
    <meta:print-date>2020-03-06T08:35:11</meta:print-date>
    <meta:document-statistic meta:table-count="0" meta:image-count="0" meta:object-count="0" meta:page-count="5" meta:paragraph-count="56" meta:word-count="1463" meta:character-count="11829" meta:non-whitespace-character-count="10387"/>
  </office:meta>
</office:document-meta>
</file>