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, 'Arial Unicode MS'" style:font-charset="x-symbol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3" svg:font-family="Arial" style:font-adornments="Normalny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114cm" fo:margin-top="0cm" fo:margin-bottom="0.176cm" table:align="margins" style:writing-mode="lr-tb"/>
    </style:style>
    <style:style style:name="Tabela1.A" style:family="table-column">
      <style:table-column-properties style:column-width="0.741cm" style:rel-column-width="1933*"/>
    </style:style>
    <style:style style:name="Tabela1.B" style:family="table-column">
      <style:table-column-properties style:column-width="7.308cm" style:rel-column-width="19069*"/>
    </style:style>
    <style:style style:name="Tabela1.C" style:family="table-column">
      <style:table-column-properties style:column-width="7.798cm" style:rel-column-width="20349*"/>
    </style:style>
    <style:style style:name="Tabela1.D" style:family="table-column">
      <style:table-column-properties style:column-width="9.267cm" style:rel-column-width="24184*"/>
    </style:style>
    <style:style style:name="Tabela1.A1" style:family="table-cell">
      <style:table-cell-properties style:vertical-align="middle" fo:padding-left="0.095cm" fo:padding-right="0.095cm" fo:padding-top="0.176cm" fo:padding-bottom="0.176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-left="0.095cm" fo:padding-right="0.095cm" fo:padding-top="0.176cm" fo:padding-bottom="0.176cm" fo:border="0.05pt solid #000000"/>
    </style:style>
    <style:style style:name="Tabela1.2" style:family="table-row">
      <style:table-row-properties style:min-row-height="1.356cm"/>
    </style:style>
    <style:style style:name="Tabela1.A2" style:family="table-cell">
      <style:table-cell-properties fo:padding-left="0.095cm" fo:padding-right="0.095cm" fo:padding-top="0.176cm" fo:padding-bottom="0.176cm" fo:border-left="0.05pt solid #000000" fo:border-right="none" fo:border-top="none" fo:border-bottom="0.05pt solid #000000"/>
    </style:style>
    <style:style style:name="Tabela1.B2" style:family="table-cell">
      <style:table-cell-properties fo:padding-left="0.095cm" fo:padding-right="0.095cm" fo:padding-top="0.176cm" fo:padding-bottom="0.176cm" fo:border-left="0.05pt solid #000000" fo:border-right="none" fo:border-top="none" fo:border-bottom="0.05pt solid #000000"/>
    </style:style>
    <style:style style:name="Tabela1.C2" style:family="table-cell">
      <style:table-cell-properties fo:padding-left="0.095cm" fo:padding-right="0.095cm" fo:padding-top="0.176cm" fo:padding-bottom="0.176cm" fo:border-left="0.05pt solid #000000" fo:border-right="none" fo:border-top="none" fo:border-bottom="0.05pt solid #000000"/>
    </style:style>
    <style:style style:name="Tabela1.D2" style:family="table-cell">
      <style:table-cell-properties fo:padding-left="0.095cm" fo:padding-right="0.095cm" fo:padding-top="0.176cm" fo:padding-bottom="0.176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478cm"/>
    </style:style>
    <style:style style:name="Tabela1.A3" style:family="table-cell">
      <style:table-cell-properties fo:padding-left="0.095cm" fo:padding-right="0.095cm" fo:padding-top="0.176cm" fo:padding-bottom="0.176cm" fo:border-left="0.05pt solid #000000" fo:border-right="none" fo:border-top="none" fo:border-bottom="0.05pt solid #000000"/>
    </style:style>
    <style:style style:name="Tabela1.B3" style:family="table-cell">
      <style:table-cell-properties fo:padding-left="0.095cm" fo:padding-right="0.095cm" fo:padding-top="0.176cm" fo:padding-bottom="0.176cm" fo:border-left="0.05pt solid #000000" fo:border-right="none" fo:border-top="none" fo:border-bottom="0.05pt solid #000000"/>
    </style:style>
    <style:style style:name="Tabela1.C3" style:family="table-cell">
      <style:table-cell-properties fo:padding-left="0.095cm" fo:padding-right="0.095cm" fo:padding-top="0.176cm" fo:padding-bottom="0.176cm" fo:border-left="0.05pt solid #000000" fo:border-right="none" fo:border-top="none" fo:border-bottom="0.05pt solid #000000"/>
    </style:style>
    <style:style style:name="Tabela1.D3" style:family="table-cell">
      <style:table-cell-properties fo:padding-left="0.095cm" fo:padding-right="0.095cm" fo:padding-top="0.176cm" fo:padding-bottom="0.176cm" fo:border-left="0.05pt solid #000000" fo:border-right="0.05pt solid #000000" fo:border-top="none" fo:border-bottom="0.05pt solid #000000"/>
    </style:style>
    <style:style style:name="P1" style:family="paragraph" style:parent-style-name="UM_5f_Treść_20_tekstu">
      <style:paragraph-properties fo:text-align="end" style:justify-single-word="false"/>
      <style:text-properties fo:font-size="8pt" fo:font-style="italic" officeooo:paragraph-rsid="0005fff8" style:font-size-asian="8pt" style:font-style-asian="italic" style:font-size-complex="8pt" style:font-style-complex="italic"/>
    </style:style>
    <style:style style:name="P2" style:family="paragraph" style:parent-style-name="UM_5f_Stopka_5f__20_pierwsza_20_strona">
      <style:paragraph-properties fo:text-align="center" style:justify-single-word="false"/>
    </style:style>
    <style:style style:name="P3" style:family="paragraph" style:parent-style-name="UM_5f_Stopka_5f__20_pierwsza_20_strona">
      <style:text-properties style:use-window-font-color="true"/>
    </style:style>
    <style:style style:name="P4" style:family="paragraph" style:parent-style-name="Text_20_body">
      <style:text-properties fo:font-size="9pt" fo:font-weight="normal" style:font-size-asian="9pt" style:font-weight-asian="normal" style:font-size-complex="9pt" style:font-weight-complex="normal"/>
    </style:style>
    <style:style style:name="P5" style:family="paragraph" style:parent-style-name="Text_20_body">
      <style:paragraph-properties fo:margin-left="-0.176cm" fo:margin-right="-0.018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>
        <style:tab-stops>
          <style:tab-stop style:position="13.679cm" style:type="center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2.487cm" style:type="center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P9" style:family="paragraph" style:parent-style-name="Standard">
      <style:paragraph-properties>
        <style:tab-stops>
          <style:tab-stop style:position="13.679cm" style:type="center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P10" style:family="paragraph" style:parent-style-name="UM_5f_Nagłówek_20_pisma_5f_znak_20_i_20_data">
      <style:paragraph-properties fo:margin-top="0.212cm" fo:margin-bottom="0cm" loext:contextual-spacing="false"/>
      <style:text-properties style:font-name="Arial1" fo:font-size="10pt" style:font-size-asian="10pt" style:font-size-complex="10pt"/>
    </style:style>
    <style:style style:name="P11" style:family="paragraph" style:parent-style-name="Table_20_Heading">
      <style:paragraph-properties style:vertical-align="middle"/>
      <style:text-properties fo:font-size="10pt" style:font-size-asian="10pt" style:font-size-complex="10pt"/>
    </style:style>
    <style:style style:name="P12" style:family="paragraph" style:parent-style-name="Table_20_Heading">
      <style:paragraph-properties style:vertical-align="middle"/>
      <style:text-properties fo:font-size="10pt" officeooo:rsid="0007a55a" officeooo:paragraph-rsid="0007a55a" style:font-size-asian="10pt" style:font-size-complex="10pt"/>
    </style:style>
    <style:style style:name="P13" style:family="paragraph" style:parent-style-name="Table_20_Heading">
      <style:paragraph-properties fo:margin-left="0.106cm" fo:margin-right="0.079cm" fo:text-align="center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vertical-align="middle" style:writing-mode="lr-tb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P14" style:family="paragraph" style:parent-style-name="Table_20_Contents">
      <style:text-properties fo:font-size="10pt" style:font-size-asian="10pt" style:font-size-complex="10pt"/>
    </style:style>
    <style:style style:name="P15" style:family="paragraph" style:parent-style-name="UM_5f_Podpis">
      <style:paragraph-properties>
        <style:tab-stops>
          <style:tab-stop style:position="19.473cm" style:type="center"/>
        </style:tab-stops>
      </style:paragraph-properties>
    </style:style>
    <style:style style:name="P16" style:family="paragraph" style:parent-style-name="UM_5f_Nagłówek_20_pisma_5f_znak_20_i_20_data" style:master-page-name="Standard">
      <style:paragraph-properties style:page-number="auto"/>
      <style:text-properties style:font-name="Arial1" fo:font-size="10pt" style:font-size-asian="10pt" style:font-size-complex="10pt"/>
    </style:style>
    <style:style style:name="P17" style:family="paragraph" style:parent-style-name="UM_5f_Treść_20_punktu" style:list-style-name="Numbering_20_2"/>
    <style:style style:name="P18" style:family="paragraph" style:parent-style-name="UM_5f_Treść_20_punktu" style:list-style-name="Numbering_20_2">
      <style:text-properties officeooo:paragraph-rsid="0007a55a"/>
    </style:style>
    <style:style style:name="P19" style:family="paragraph" style:parent-style-name="UM_5f_Treść_20_punktu" style:list-style-name="Numbering_20_2">
      <style:text-properties officeooo:paragraph-rsid="000419ab"/>
    </style:style>
    <style:style style:name="T1" style:family="text">
      <style:text-properties officeooo:rsid="002214d2"/>
    </style:style>
    <style:style style:name="T2" style:family="text">
      <style:text-properties officeooo:rsid="001ea3dd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background-color="transparent" loext:char-shading-value="0"/>
    </style:style>
    <style:style style:name="T5" style:family="text">
      <style:text-properties fo:color="#ffffff" fo:background-color="transparent" loext:char-shading-value="0"/>
    </style:style>
    <style:style style:name="T6" style:family="text">
      <style:text-properties fo:color="#e0e0e0" fo:background-color="transparent" loext:char-shading-value="0"/>
    </style:style>
    <style:style style:name="T7" style:family="text">
      <style:text-properties fo:color="#e0e0e0" officeooo:rsid="001ea3dd" fo:background-color="transparent" loext:char-shading-value="0"/>
    </style:style>
    <style:style style:name="T8" style:family="text">
      <style:text-properties style:font-name="Arial1"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9pt" fo:font-style="italic" style:font-size-asian="9pt" style:font-style-asian="italic" style:font-size-complex="9pt" style:font-style-complex="italic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07a55a" style:font-style-asian="normal" style:font-weight-asian="normal" style:font-style-complex="normal" style:font-weight-complex="normal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color="#009933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07a55a" fo:background-color="transparent" loext:char-shading-value="0"/>
    </style:style>
    <style:style style:name="T16" style:family="text">
      <style:text-properties officeooo:rsid="0024825b"/>
    </style:style>
    <style:style style:name="fr1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 style:flow-with-text="true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text-input text:description="p_Wykonawca">.............................................................</text:text-input></text:p>
      <text:p text:style-name="P10"><text:text-input text:description="p_Wykonawca">.............................................................</text:text-input></text:p>
      <text:p text:style-name="P8"><text:tab/><text:span text:style-name="T16">W</text:span>ykonawca</text:p>
      <text:p text:style-name="P7"><text:span text:style-name="T9"><text:tab/><text:tab/><text:tab/><text:tab/><text:tab/><text:tab/></text:span><text:span text:style-name="T8"><text:text-input text:description="p_Data">............................................................</text:text-input></text:span></text:p>
      <text:p text:style-name="P9"><text:tab/><text:tab/><text:tab/><text:tab/><text:tab/><text:tab/><text:tab/><text:tab/>data</text:p>
      <text:p text:style-name="UM_5f_Tytuł_5f_Umowa_5f_nr">Wykaz punktów pocztowych Wykonawcy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>
            <table:table-cell table:style-name="Tabela1.A1" office:value-type="string" table:protected="true">
              <text:p text:style-name="P12">Lp.</text:p>
            </table:table-cell>
            <table:table-cell table:style-name="Tabela1.A1" office:value-type="string" table:protected="true">
              <text:p text:style-name="P12">Adres lokalizacji Zamawiającego</text:p>
            </table:table-cell>
            <table:table-cell table:style-name="Tabela1.A1" office:value-type="string" table:protected="true">
              <text:p text:style-name="P13">Adres punktu pocztowego Wykonawcy</text:p>
            </table:table-cell>
            <table:table-cell table:style-name="Tabela1.D1" office:value-type="string" table:protected="true">
              <text:p text:style-name="P11">Nazwa placówki</text:p>
            </table:table-cell>
          </table:table-row>
        </table:table-header-rows>
        <table:table-row table:style-name="Tabela1.2">
          <table:table-cell table:style-name="Tabela1.A2" office:value-type="string" table:protected="true">
            <text:p text:style-name="P14">1</text:p>
          </table:table-cell>
          <table:table-cell table:style-name="Tabela1.B2" office:value-type="string" table:protected="true">
            <text:p text:style-name="P11">Punkt pocztowy dla lokalizacji oddziału Zamawiającego przy<text:line-break/>ul. Magnoliowej 2 w Lublinie</text:p>
          </table:table-cell>
          <table:table-cell table:style-name="Tabela1.C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 table:style-name="Tabela1.3">
          <table:table-cell table:style-name="Tabela1.A3" office:value-type="string" table:protected="true">
            <text:p text:style-name="P14">2</text:p>
          </table:table-cell>
          <table:table-cell table:style-name="Tabela1.B3" office:value-type="string" table:protected="true">
            <text:p text:style-name="P11">Punkt pocztowy dla lokalizacji <text:s/>Zamawiającego przy<text:line-break/>ul. Wieniawskiej 14 w Lublinie</text:p>
          </table:table-cell>
          <table:table-cell table:style-name="Tabela1.C3" office:value-type="string" table:protected="true">
            <text:p text:style-name="P14"/>
          </table:table-cell>
          <table:table-cell table:style-name="Tabela1.D3" office:value-type="string">
            <text:p text:style-name="P14"/>
          </table:table-cell>
        </table:table-row>
      </table:table>
      <text:section text:style-name="Sect2" text:name="Sekcja1">
        <text:p text:style-name="UM_5f_Treść_20_tekstu">Wykonawca oświadcza, że wszystkie punkty pocztowe wskazane w powyższej tabeli spełniają wymagania, <text:span text:style-name="T14">o których mowa w § </text:span><text:span text:style-name="T15">3</text:span><text:span text:style-name="T14"> ust. 1 Umowy, </text:span>tj.:</text:p>
        <text:list xml:id="list3491462977" text:style-name="Numbering_20_2">
          <text:list-item>
            <text:list>
              <text:list-item>
                <text:list>
                  <text:list-item>
                    <text:p text:style-name="UM_5f_Treść_20_punktu">punkt pocztowy wskazany do obsługi przesyłek nadawanych z oddziału Zamawiającego Miejski Zespół do Spraw Orzekania o Niepełnosprawności, zlokalizowanego przy ul. Magnoliowa 2 w Lublinie:</text:p>
                    <text:list>
                      <text:list-item>
                        <text:p text:style-name="UM_5f_Treść_20_punktu">zapewnia prawidłowe zabezpieczenie przesyłek przed dostępem osób trzecich, w szczególności gwarantuje zachowanie tajemnicy pocztowej i ochronę danych osobowych,</text:p>
                      </text:list-item>
                      <text:list-item>
                        <text:p text:style-name="P17">jest zlokalizowany w granicach administracyjnych miasta Lublin, z zastrzeżeniem, że odległość od lokalizacji oddziału Zamawiającego do punktu pocztowego Wykonawcy nie może być większa niż<text:span text:style-name="T12"> </text:span><text:span text:style-name="T13">[liczba km wynikająca z oferty, nie więcej niż 2]</text:span> km w linii prostej,</text:p>
                      </text:list-item>
                      <text:list-item>
                        <text:p text:style-name="UM_5f_Treść_20_punktu">jest czynny w każdym dniu roboczym co najmniej 5 godzin i co najmniej do godz. 16:00;</text:p>
                      </text:list-item>
                    </text:list>
                  </text:list-item>
                  <text:list-item>
                    <text:p text:style-name="P17">punkt pocztowy wskazany do obsługi przesyłek nadawanych z siedziby Zamawiającego przy ul. Wieniawskiej 14 w Lublinie:</text:p>
                    <text:list>
                      <text:list-item>
                        <text:p text:style-name="P17">zapewnia prawidłowe zabezpieczenie przesyłek przed dostępem osób trzecich, w szczególności gwarantuje zachowanie tajemnicy pocztowej i ochronę danych osobowych,</text:p>
                      </text:list-item>
                      <text:list-item>
                        <text:p text:style-name="P18">jest zlokalizowany w granicach administracyjnych miasta Lublin, z zastrzeżeniem, że odległość od lokalizacji oddziału Zamawiającego do punktu pocztowego Wykonawcy nie może być większa niż <text:span text:style-name="T13">[liczba km wynikająca z oferty, nie więcej niż 2]</text:span> km w linii prostej,</text:p>
                      </text:list-item>
                      <text:list-item>
                        <text:p text:style-name="P19">jest czynny w każdym dniu roboczym co najmniej 8 godzin dziennie i co najmniej do godz. 20:00.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UM_5f_Treść_20_tekstu"><text:span text:style-name="Uwydatnienie"><text:span text:style-name="T10">Odległość punktów pocztowych Wykonawcy wskazanych w Lp. 1 i 2 będzie weryfikowana przez Zamawiającego w przeglądarce internetowej „Google” w zakładce „Mapy”, zgodnie z funkcją „Zmierz odległość” po wskazaniu </text:span></text:span><text:span text:style-name="Uwydatnienie"><text:span text:style-name="T11">na mapie </text:span></text:span><text:span text:style-name="Uwydatnienie"><text:span text:style-name="T10">punktów początkowego i końcowego.</text:span></text:span></text:p>
      </text:section>
      <text:p text:style-name="P15">.<text:tab/>.................................................................................................<text:line-break/><text:tab/>podpis/podpisy osoby/osób upoważnionych<text:line-break/><text:tab/>do występowania w imieniu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, 'Arial Unicode MS'" style:font-charset="x-symbol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3" svg:font-family="Arial" style:font-adornments="Normalny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1" fo:font-family="Arial" style:font-family-generic="swiss" style:font-pitch="variable" fo:font-size="12pt" fo:language="pl" fo:country="PL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pl" style:country-complex="PL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499cm" style:auto-text-indent="false"/>
      <style:text-properties style:font-name="Arial1" fo:font-family="Arial" style:font-family-generic="swiss" style:font-pitch="variable" fo:hyphenate="tru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1cm" fo:margin-bottom="0cm" loext:contextual-spacing="false" fo:text-align="center" style:justify-single-word="false" fo:text-indent="0cm" style:auto-text-indent="false" fo:keep-with-next="always"/>
      <style:text-properties fo:text-transform="uppercase" style:font-name="Arial1" fo:font-family="Arial" style:font-family-generic="swiss" style:font-pitch="variable" fo:font-size="12pt" fo:letter-spacing="0.035cm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loext:graphic-properties draw:fill="none" draw:fill-color="#729fcf"/>
      <style:paragraph-properties fo:margin-top="1cm" fo:margin-bottom="0cm" loext:contextual-spacing="false" fo:text-align="center" style:justify-single-word="false" fo:background-color="transparent" fo:keep-with-next="always"/>
      <style:text-properties fo:text-transform="uppercase" style:font-name="Arial1" fo:font-family="Arial" style:font-family-generic="swiss" style:font-pitch="variable" fo:font-size="12pt" fo:letter-spacing="0.035cm" fo:font-weight="normal" style:font-size-asian="12pt" style:font-weight-asian="normal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499cm" fo:margin-bottom="0cm" loext:contextual-spacing="false"/>
      <style:text-properties fo:font-size="12pt" fo:font-style="italic" fo:font-weight="bold" style:font-size-asian="12pt" style:font-style-asian="italic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class="text">
      <loext:graphic-properties draw:fill="none" draw:fill-color="#729fcf"/>
      <style:paragraph-properties fo:margin-top="0.499cm" fo:margin-bottom="0cm" loext:contextual-spacing="false" fo:text-align="start" style:justify-single-word="false" fo:background-color="transparent" fo:padding="0cm" fo:border="non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text-align="start" style:justify-single-word="false" text:number-lines="false" text:line-number="0"/>
      <style:text-properties fo:font-size="10.5pt" style:font-size-asian="10.5pt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loext:graphic-properties draw:fill="none" draw:fill-color="#729fcf"/>
      <style:paragraph-properties fo:margin-top="0cm" fo:margin-bottom="0cm" loext:contextual-spacing="false" fo:background-color="transparent" fo:padding="0cm" fo:border="none" text:number-lines="false" text:line-number="0">
        <style:tab-stops>
          <style:tab-stop style:position="8.382cm" style:type="center"/>
          <style:tab-stop style:position="16.768cm" style:type="right"/>
        </style:tab-stops>
      </style:paragraph-properties>
      <style:text-properties style:text-position="0% 100%" style:font-name="Arial1" fo:font-family="Arial" style:font-family-generic="swiss" style:font-pitch="variable" fo:font-size="9pt" style:font-size-asian="9pt"/>
    </style:style>
    <style:style style:name="Table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family-generic="swiss" style:font-pitch="variable" fo:font-size="8pt" style:font-size-asian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family-generic="swiss" style:font-pitch="variable" fo:font-size="8pt" style:font-size-asian="8pt"/>
    </style:style>
    <style:style style:name="Text" style:family="paragraph" style:parent-style-name="Standard" style:class="extra"/>
    <style:style style:name="Frame_20_contents" style:display-name="Frame contents" style:family="paragraph" style:parent-style-name="Text_20_body" style:class="extra">
      <style:paragraph-properties fo:margin-left="0.499cm" fo:margin-right="0cm" fo:margin-top="0cm" fo:margin-bottom="0cm" loext:contextual-spacing="false" fo:text-align="start" style:justify-single-word="false" fo:text-indent="-0.499cm" style:auto-text-indent="false"/>
      <style:text-properties fo:font-size="13pt" fo:font-weight="bold" style:font-size-asian="13pt" style:font-weight-asian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>
      <style:paragraph-properties fo:margin-left="0cm" fo:margin-right="0cm" fo:margin-top="0.75cm" fo:margin-bottom="0cm" loext:contextual-spacing="false" fo:text-indent="0cm" style:auto-text-indent="false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 style:font-size-asian="10.5pt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loext:contextual-spacing="false" fo:text-indent="0cm" style:auto-text-indent="false">
        <style:tab-stops>
          <style:tab-stop style:position="22.555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3" style:display-name="Contents 3" style:family="paragraph" style:parent-style-name="Index" style:class="index">
      <style:paragraph-properties fo:margin-left="1.499cm" fo:margin-right="0cm" fo:margin-top="0cm" fo:margin-bottom="0cm" loext:contextual-spacing="false" fo:text-indent="0cm" style:auto-text-indent="false">
        <style:tab-stops>
          <style:tab-stop style:position="24.052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23.546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28.039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loext:contextual-spacing="false" fo:text-align="center" style:justify-single-word="false" fo:keep-with-next="auto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UM_5f_Nagłówek_20_pisma_5f_znak_20_i_20_data" style:display-name="UM_Nagłówek pisma_znak i data" style:family="paragraph" style:parent-style-name="Text_20_body">
      <style:paragraph-properties fo:margin-left="0cm" fo:margin-right="0cm" fo:margin-top="0.176cm" fo:margin-bottom="0cm" loext:contextual-spacing="false" fo:text-indent="0cm" style:auto-text-indent="false">
        <style:tab-stops>
          <style:tab-stop style:position="16.764cm" style:type="right"/>
        </style:tab-stops>
      </style:paragraph-properties>
    </style:style>
    <style:style style:name="UM_5f_Stopka_5f__20_pierwsza_20_strona" style:display-name="UM_Stopka_ pierwsza strona" style:family="paragraph" style:parent-style-name="Footer">
      <style:paragraph-properties style:shadow="none" style:join-border="false">
        <style:tab-stops>
          <style:tab-stop style:position="0cm" style:type="right"/>
          <style:tab-stop style:position="25.047cm" style:type="right"/>
        </style:tab-stops>
      </style:paragraph-properties>
      <style:text-properties fo:font-size="8pt"/>
    </style:style>
    <style:style style:name="UM_5f_Treść_20_tekstu" style:display-name="UM_Treść tekstu" style:family="paragraph" style:parent-style-name="Text_20_body" style:master-page-name="">
      <style:paragraph-properties fo:margin-left="0.353cm" fo:margin-right="0cm" fo:margin-top="0cm" fo:margin-bottom="0cm" loext:contextual-spacing="false" fo:orphans="0" fo:widows="0" fo:hyphenation-ladder-count="no-limit" fo:text-indent="0cm" style:auto-text-indent="false" style:page-number="auto" style:join-border="false">
        <style:tab-stops/>
      </style:paragraph-properties>
      <style:text-properties style:use-window-font-color="true" fo:font-size="10pt" fo:hyphenate="false" fo:hyphenation-remain-char-count="2" fo:hyphenation-push-char-count="2" loext:hyphenation-no-caps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margin-top="0cm" fo:margin-bottom="0cm" loext:contextual-spacing="false" fo:text-indent="0cm" style:auto-text-indent="false" style:page-number="auto">
        <style:tab-stops/>
      </style:paragraph-properties>
      <style:text-properties style:use-window-font-color="true" fo:font-size="10pt" style:letter-kerning="false"/>
    </style:style>
    <style:style style:name="UM_5f_Podpis" style:display-name="UM_Podpis" style:family="paragraph" style:parent-style-name="List" style:master-page-name="">
      <style:paragraph-properties fo:margin-left="8.209cm" fo:margin-right="0cm" fo:margin-top="1.411cm" fo:margin-bottom="0cm" loext:contextual-spacing="false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8pt" fo:font-style="italic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UM_5f_Tytuł_5f_Umowa_5f_nr" style:display-name="UM_Tytuł_Umowa_nr" style:family="paragraph" style:parent-style-name="Standard" style:master-page-name="">
      <style:paragraph-properties fo:margin-top="0.353cm" fo:margin-bottom="0.176cm" loext:contextual-spacing="false" fo:line-height="100%" fo:text-align="center" style:justify-single-word="false" style:page-number="auto" style:border-line-width-bottom="0.002cm 0.035cm 0.002cm" fo:padding="0.243cm" fo:border-left="none" fo:border-right="none" fo:border-top="none" fo:border-bottom="1.11pt double #000000"/>
      <style:text-properties fo:font-variant="normal" fo:text-transform="none" fo:font-weight="bold"/>
    </style:style>
    <style:style style:name="UM_5f_Znak_20_sprawy_5f_informacja" style:display-name="UM_Znak sprawy_informacja" style:family="paragraph" style:parent-style-name="UM_5f_Nagłówek_20_pisma_5f_znak_20_i_20_data">
      <style:paragraph-properties fo:margin-top="0cm" fo:margin-bottom="0.487cm" loext:contextual-spacing="false" fo:text-align="center" style:justify-single-word="false">
        <style:tab-stops>
          <style:tab-stop style:position="2.434cm" style:type="right"/>
          <style:tab-stop style:position="3.81cm" style:type="right"/>
        </style:tab-stops>
      </style:paragraph-properties>
      <style:text-properties fo:font-size="7pt"/>
    </style:style>
    <style:style style:name="UM_5f_Treść_20_tekstu_5f_pierwszy_20_akapit" style:display-name="UM_Treść tekstu_pierwszy akapit" style:family="paragraph" style:parent-style-name="UM_5f_Treść_20_tekstu">
      <style:paragraph-properties fo:margin-top="0.243cm" fo:margin-bottom="0.243cm" loext:contextual-spacing="false"/>
    </style:style>
    <style:style style:name="UM_5f_Tytuł_5f_Umowa_5f_data" style:display-name="UM_Tytuł_Umowa_data" style:family="paragraph" style:parent-style-name="UM_5f_Tytuł_5f_Umowa_5f_nr">
      <style:paragraph-properties fo:padding="0cm" fo:border="none"/>
      <style:text-properties fo:font-variant="normal" fo:text-transform="none" fo:font-weight="normal"/>
    </style:style>
    <style:style style:name="UM_5f_Podpisy" style:display-name="UM_Podpisy" style:family="paragraph" style:parent-style-name="UM_5f_Podpis">
      <style:paragraph-properties fo:margin-top="1.976cm" fo:margin-bottom="4.001cm" loext:contextual-spacing="false" fo:line-height="150%" fo:text-align="justify" style:justify-single-word="false">
        <style:tab-stops>
          <style:tab-stop style:position="3.81cm" style:type="center"/>
          <style:tab-stop style:position="12.7cm" style:type="center"/>
        </style:tab-stops>
      </style:paragraph-properties>
      <style:text-properties fo:text-transform="uppercase" fo:font-style="normal" fo:font-weight="bold"/>
    </style:style>
    <style:style style:name="UM_5f_ZP_5f_Tresc_20_tekstu" style:display-name="UM_ZP_Tresc tekstu" style:family="paragraph" style:parent-style-name="Standard" style:master-page-name="">
      <style:paragraph-properties fo:text-align="justify" style:justify-single-word="false" style:page-number="auto" fo:padding="0cm" fo:border="none" style:shadow="none"/>
      <style:text-properties fo:font-size="12pt" style:font-size-asian="10.5pt"/>
    </style:style>
    <style:style style:name="UM_5f_ZP_5f_Treść_20_tekstu_5f_pytania" style:display-name="UM_ZP_Treść tekstu_pytania" style:family="paragraph" style:parent-style-name="UM_5f_ZP_5f_Tresc_20_tekstu" style:master-page-name="">
      <loext:graphic-properties draw:fill="none" draw:fill-color="#729fcf"/>
      <style:paragraph-properties fo:margin-left="0.529cm" fo:margin-right="0cm" fo:margin-top="0cm" fo:margin-bottom="0.212cm" loext:contextual-spacing="false" fo:line-height="110%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name="Arial2" fo:font-family="Arial" style:font-style-name="Kursywa" style:font-family-generic="swiss" style:font-pitch="variable" fo:font-size="11pt" fo:font-style="normal" style:text-underline-style="none" fo:font-weight="normal" style:font-weight-asian="bold" style:font-weight-complex="bold" fo:hyphenate="false" fo:hyphenation-remain-char-count="2" fo:hyphenation-push-char-count="2" loext:hyphenation-no-caps="false"/>
    </style:style>
    <style:style style:name="Numbering_20_Symbols" style:display-name="Numbering Symbols" style:family="text">
      <style:text-properties style:font-name="Arial1" fo:font-family="Arial" style:font-family-generic="swiss" style:font-pitch="variable"/>
    </style:style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Line_20_numbering" style:display-name="Line numbering" style:family="text"/>
    <style:style style:name="Emphasis" style:family="text">
      <style:text-properties fo:font-style="normal" fo:font-weight="bold" style:font-style-asian="normal" style:font-weight-asian="bold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Arial1" fo:font-family="Arial" style:font-family-generic="swiss" style:font-pitch="variable" fo:font-size="11pt" fo:font-weight="bold" style:font-name-asian="Courier New" style:font-family-asian="'Courier New'" style:font-family-generic-asian="modern" style:font-size-asian="11pt" style:font-weight-asian="bold" style:font-name-complex="Courier New" style:font-family-complex="'Courier New'" style:font-family-generic-complex="modern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Zmieniony" style:family="text">
      <style:text-properties fo:background-color="#ffff66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min-label-width="0.3cm"/>
        <style:text-properties style:font-name="Arial3"/>
      </text:list-level-style-bullet>
      <text:list-level-style-bullet text:level="2" text:style-name="Numbering_20_Symbols" text:bullet-char="•">
        <style:list-level-properties text:space-before="0.3cm" text:min-label-width="0.3cm"/>
        <style:text-properties style:font-name="Arial3"/>
      </text:list-level-style-bullet>
      <text:list-level-style-bullet text:level="3" text:style-name="Numbering_20_Symbols" text:bullet-char="•">
        <style:list-level-properties text:space-before="0.6cm" text:min-label-width="0.3cm"/>
        <style:text-properties style:font-name="Arial3"/>
      </text:list-level-style-bullet>
      <text:list-level-style-bullet text:level="4" text:style-name="Numbering_20_Symbols" text:bullet-char="•">
        <style:list-level-properties text:space-before="0.899cm" text:min-label-width="0.3cm"/>
        <style:text-properties style:font-name="Arial3"/>
      </text:list-level-style-bullet>
      <text:list-level-style-bullet text:level="5" text:style-name="Numbering_20_Symbols" text:bullet-char="•">
        <style:list-level-properties text:space-before="1.199cm" text:min-label-width="0.3cm"/>
        <style:text-properties style:font-name="Arial3"/>
      </text:list-level-style-bullet>
      <text:list-level-style-bullet text:level="6" text:style-name="Numbering_20_Symbols" text:bullet-char="•">
        <style:list-level-properties text:space-before="1.499cm" text:min-label-width="0.3cm"/>
        <style:text-properties style:font-name="Arial3"/>
      </text:list-level-style-bullet>
      <text:list-level-style-bullet text:level="7" text:style-name="Numbering_20_Symbols" text:bullet-char="•">
        <style:list-level-properties text:space-before="1.801cm" text:min-label-width="0.3cm"/>
        <style:text-properties style:font-name="Arial3"/>
      </text:list-level-style-bullet>
      <text:list-level-style-bullet text:level="8" text:style-name="Numbering_20_Symbols" text:bullet-char="•">
        <style:list-level-properties text:space-before="2.101cm" text:min-label-width="0.3cm"/>
        <style:text-properties style:font-name="Arial3"/>
      </text:list-level-style-bullet>
      <text:list-level-style-bullet text:level="9" text:style-name="Numbering_20_Symbols" text:bullet-char="•">
        <style:list-level-properties text:space-before="2.401cm" text:min-label-width="0.3cm"/>
        <style:text-properties style:font-name="Arial3"/>
      </text:list-level-style-bullet>
      <text:list-level-style-bullet text:level="10" text:style-name="Numbering_20_Symbols" text:bullet-char="•">
        <style:list-level-properties text:space-before="2.7cm" text:min-label-width="0.3cm"/>
        <style:text-properties style:font-name="Arial3"/>
      </text:list-level-style-bullet>
    </text:list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3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036cm" text:min-label-width="0.243cm"/>
      </text:list-level-style-number>
      <text:list-level-style-number text:level="2" text:style-name="Numbering_20_Symbols" style:num-suffix=". " style:num-format="1">
        <style:list-level-properties text:space-before="0.487cm" text:min-label-width="0.487cm"/>
      </text:list-level-style-number>
      <text:list-level-style-number text:level="3" text:style-name="Numbering_20_Symbols" style:num-suffix=") " style:num-format="1">
        <style:list-level-properties text:space-before="1.002cm" text:min-label-width="0.487cm"/>
      </text:list-level-style-number>
      <text:list-level-style-number text:level="4" text:style-name="Numbering_20_Symbols" style:num-suffix=") " style:num-format="a">
        <style:list-level-properties text:space-before="1.503cm" text:min-label-width="0.487cm"/>
      </text:list-level-style-number>
      <text:list-level-style-bullet text:level="5" text:style-name="Bullet_20_Symbols" text:bullet-char="-">
        <style:list-level-properties text:space-before="2.002cm" text:min-label-width="0.243cm"/>
        <style:text-properties style:font-name="Arial3"/>
      </text:list-level-style-bullet>
      <text:list-level-style-number text:level="6" text:style-name="Numbering_20_Symbols" style:num-format="" text:start-value="6">
        <style:list-level-properties text:space-before="2.503cm" text:min-label-width="0.243cm"/>
      </text:list-level-style-number>
      <text:list-level-style-number text:level="7" text:style-name="Numbering_20_Symbols" style:num-format="" text:start-value="7">
        <style:list-level-properties text:space-before="3.003cm" text:min-label-width="0.243cm"/>
      </text:list-level-style-number>
      <text:list-level-style-number text:level="8" text:style-name="Numbering_20_Symbols" style:num-format="" text:start-value="8">
        <style:list-level-properties text:space-before="3.504cm" text:min-label-width="0.243cm"/>
      </text:list-level-style-number>
      <text:list-level-style-number text:level="9" text:style-name="Numbering_20_Symbols" style:num-format="" text:start-value="9">
        <style:list-level-properties text:space-before="4.003cm" text:min-label-width="0.243cm"/>
      </text:list-level-style-number>
      <text:list-level-style-number text:level="10" text:style-name="Numbering_20_Symbols" style:num-format="" text:start-value="10">
        <style:list-level-properties text:space-before="4.504cm" text:min-label-width="0.243cm"/>
      </text:list-level-style-number>
    </text:list-style>
    <text:list-style style:name="Bez_20_tytułu1" style:display-name="Bez tytuł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UM_5f_Treść_20_tekstu">
      <style:paragraph-properties fo:text-align="end" style:justify-single-word="false"/>
      <style:text-properties fo:font-size="8pt" fo:font-style="italic" officeooo:paragraph-rsid="0005fff8" style:font-size-asian="8pt" style:font-style-asian="italic" style:font-size-complex="8pt" style:font-style-complex="italic"/>
    </style:style>
    <style:style style:name="MP2" style:family="paragraph" style:parent-style-name="UM_5f_Stopka_5f__20_pierwsza_20_strona">
      <style:paragraph-properties fo:text-align="center" style:justify-single-word="false"/>
    </style:style>
    <style:style style:name="MP3" style:family="paragraph" style:parent-style-name="UM_5f_Stopka_5f__20_pierwsza_20_strona">
      <style:text-properties style:use-window-font-color="true"/>
    </style:style>
    <style:style style:name="MP4" style:family="paragraph" style:parent-style-name="Text_20_body">
      <style:text-properties fo:font-size="9pt" fo:font-weight="normal" style:font-size-asian="9pt" style:font-weight-asian="normal" style:font-size-complex="9pt" style:font-weight-complex="normal"/>
    </style:style>
    <style:style style:name="MP5" style:family="paragraph" style:parent-style-name="Text_20_body">
      <style:paragraph-properties fo:margin-left="-0.176cm" fo:margin-right="-0.018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6" style:family="paragraph" style:parent-style-name="Text_20_body">
      <style:paragraph-properties fo:margin-left="0cm" fo:margin-right="0cm" fo:text-indent="0cm" style:auto-text-indent="false"/>
    </style:style>
    <style:style style:name="MT1" style:family="text">
      <style:text-properties officeooo:rsid="002214d2"/>
    </style:style>
    <style:style style:name="MT2" style:family="text">
      <style:text-properties officeooo:rsid="001ea3dd"/>
    </style:style>
    <style:style style:name="MT3" style:family="text">
      <style:text-properties style:use-window-font-color="true" fo:background-color="transparent" loext:char-shading-value="0"/>
    </style:style>
    <style:style style:name="MT4" style:family="text">
      <style:text-properties style:use-window-font-color="true"/>
    </style:style>
    <style:style style:name="MT5" style:family="text">
      <style:text-properties fo:color="#ffffff" fo:background-color="transparent" loext:char-shading-value="0"/>
    </style:style>
    <style:style style:name="MT6" style:family="text">
      <style:text-properties fo:color="#e0e0e0" officeooo:rsid="001ea3dd" fo:background-color="transparent" loext:char-shading-value="0"/>
    </style:style>
    <style:style style:name="MT7" style:family="text">
      <style:text-properties fo:color="#e0e0e0" fo:background-color="transparent" loext:char-shading-value="0"/>
    </style:style>
    <style:style style:name="Mfr1" style:family="graphic" style:parent-style-name="Frame">
      <style:graphic-properties fo:margin-left="0cm" fo:margin-right="0cm" fo:margin-top="0cm" fo:margin-bottom="0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/>
    </style:style>
    <style:style style:name="Mfr2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/>
    </style:style>
    <style:style style:name="Mfr3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 style:flow-with-text="true">
        <style:columns fo:column-count="1" fo:column-gap="0cm"/>
      </style:graphic-properties>
    </style:style>
    <style:style style:name="M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page-layout style:name="Mpm1">
      <style:page-layout-properties fo:page-width="29.7cm" fo:page-height="21.001cm" style:num-format="1" style:print-orientation="landscape" fo:margin-top="1.199cm" fo:margin-bottom="0.706cm" fo:margin-left="2.822cm" fo:margin-right="1.76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854cm" fo:margin-left="0cm" fo:margin-right="0cm" fo:margin-bottom="0.501cm" fo:background-color="transparent" style:dynamic-spacing="false" draw:fill="none" draw:fill-color="#729fcf"/>
      </style:header-style>
      <style:footer-style>
        <style:header-footer-properties fo:min-height="0.808cm" fo:margin-left="0cm" fo:margin-right="0cm" fo:margin-top="0.706cm" fo:border-top="0.06pt solid #000000" fo:border-bottom="none" fo:border-left="none" fo:border-right="none" fo:padding="0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17cm" fo:margin-bottom="1.217cm" fo:margin-left="2.822cm" fo:margin-right="1.764cm" fo:border="none" fo:padding="0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599cm" fo:margin-left="0cm" fo:margin-right="0cm" fo:margin-bottom="0.974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N1">
          <text:p text:style-name="MP1"><text:reference-mark-start text:name="Tytul"/>Załącznik Nr <text:span text:style-name="MT1">3 </text:span>do <text:span text:style-name="MT2">IEDZ</text:span>; Załącznik nr 2 do Umowy<text:reference-mark-end text:name="Tytul"/></text:p>
        </text:section>
      </style:header>
      <style:footer>
        <text:section text:style-name="MSect1" text:name="S1">
          <text:p text:style-name="MP2"><text:span text:style-name="MT3">Wykaz punktów pocztowych Wykonawcy – </text:span><text:span text:style-name="MT3"><text:reference-ref text:reference-format="text" text:ref-name="Tytul">Załącznik Nr 3 do IEDZ; Załącznik nr 2 do Umowy</text:reference-ref></text:span></text:p>
          <text:p text:style-name="MP3"><text:text-input text:description="ZnakSprawy">ZP-P-I.271.26.2020</text:text-input></text:p>
          <text:p text:style-name="UM_5f_Stopka_5f__20_pierwsza_20_strona"><text:span text:style-name="MT4">Nr dokumentu: 25182/02/2020 </text:span><text:span text:style-name="MT5">/</text:span><text:span text:style-name="MT6">(OK-KW-I.2630.4.2020)</text:span><text:span text:style-name="MT7"><text:tab/></text:span>Strona <text:page-number text:select-page="current">1</text:page-number><text:s/>z <text:page-count>1</text:page-count></text:p>
        </text:section>
      </style:footer>
    </style:master-page>
    <style:master-page style:name="First_20_Page" style:display-name="First Page" style:page-layout-name="Mpm2">
      <style:header>
        <text:p text:style-name="Header"><draw:frame draw:style-name="Mfr1" draw:name="UM_Nagłówek pisma_znak i data" text:anchor-type="paragraph" svg:x="0cm" svg:y="4.138cm" svg:width="16.415cm" svg:height="0.487cm" draw:z-index="0"><draw:text-box><text:p text:style-name="UM_5f_Nagłówek_20_pisma_5f_znak_20_i_20_data"/></draw:text-box></draw:frame><draw:frame draw:style-name="Mfr2" draw:name="UM_Nagłówek pisma_dane teleadresowe" text:anchor-type="paragraph" svg:x="0cm" svg:y="3.408cm" svg:width="16.415cm" svg:height="0.365cm" draw:z-index="0"><draw:text-box><text:p text:style-name="MP4"><text:drop-down text:name="Dane teleadresowe komórki organizacyjnej"><text:label text:current-selected="true" text:value="---dane teleadresowe---"/><text:label text:value="Pl. Litewski 1, 20-080 Lublin, tel.: 81 466 1800, fax: 81 466 1801, e-mail: kadry@lublin.eu"/><text:label text:value="Pl. Litewski 1, 20-080 Lublin, tel.: 81 466 2950, fax: 81 466 2951, e-mail: remonty@lublin.eu"/><text:label text:value="Pl. Litewski 1, 20-080 Lublin, tel.: 81 466 3000, fax: 81 466 3001, e-mail: zamowienia@lublin.eu"/><text:label text:value="Pl. Łokietka 1, 20-109 Lublin, tel.: 81 466 1550, fax: 81 466 1551, e-mail: radcy@lublin.eu"/><text:label text:value="Pl. Łokietka 1, 20-950 Lublin, tel.: 81 466 1650, fax: 81 466 1651, e-mail: rada_miasta@lublin.eu"/><text:label text:value="Pl. Łokietka 1, 20-109 Lublin, tel.: 81 466 2002, fax: 81 466 2001, e-mail: ssp.apm@lublin.eu"/><text:label text:value="Pl. Łokietka 1, 20-950 Lublin, tel.: 81 466 2045, fax: 81 466 2046, e-mail: ssp.rpp@lublin.eu"/><text:label text:value="Pl. Łokietka 1, 20-950 Lublin, tel.: 81 466 2075, fax: 81 466 2001, e-mail: ssp.wrm@lublin.eu"/><text:label text:value="Pl. Łokietka 1, 20-950 Lublin, tel.: 81 466 2500, fax: 81 466 2501, e-mail: inwestorzy@lublin.eu"/><text:label text:value="Rynek 1, 20-950 Lublin, tel.: 81 466 2048, fax: 81 466 2047, e-mail: ssp.bhp@lublin.eu"/><text:label text:value="ul. Dolna 3-go Maja 5, 20-079 Lublin, tel.: 81 466 1200, fax: 81 466 1201, e-mail: organizacja@lublin.eu"/><text:label text:value="ul. Filaretów 44, 20-609 Lublin, tel.: 81 466 3800, fax: 81 466 3801, e-mail: sport@lublin.eu"/><text:label text:value="ul. Grodzka, , tel.: , fax: , e-mail: poin@lublin.eu"/><text:label text:value="ul. Kowalska 4, 20-115 Lublin, tel.: 81 466 1850, fax: 81 466 1851, e-mail: audyt@lublin.eu"/><text:label text:value="ul. Krakowskie Przedmieście 72, 20-076 Lublin, tel.: 81 466 1600, fax: 81 466 1601, e-mail: mrk@lublin.eu"/><text:label text:value="ul. Krakowskie Przedmieście 72, 20-076 Lublin, tel.: 81 466 2043, fax: 81 466 2044, e-mail: ssp.abi@lublin.eu"/><text:label text:value="ul. Krakowskie Przedmieście 72, 20-076 Lublin, tel.: 81 466 2600, fax: 81 466 2601, e-mail: srodowisko@lublin.eu"/><text:label text:value="ul. Krakowskie Przedmieście 72, 20-076 Lublin, tel.: 81 466 2800, fax: 81 466 2801, e-mail: rozwoj@lublin.eu"/><text:label text:value="ul. Leszczyńskiego 20, 20-069 Lublin, tel.: 81 466 1500, fax: 81 466 1501, e-mail: usc@lublin.eu"/><text:label text:value="ul. Leszczyńskiego 20, 20-069 Lublin, tel.: 81 466 3200, fax: 81 466 3201, e-mail: komunikacja@lublin.eu"/><text:label text:value="ul. Leszczyńskiego 20, 20-069 Lublin, tel.: 81 466 3400, fax: 81 466 3401, e-mail: zdrowie@lublin.eu"/><text:label text:value="ul. Leszczyńskiego 20, 20-069 Lublin, tel.: 81 466 3500, fax: 81 466 3501, e-mail: administracja@lublin.eu"/><text:label text:value="ul. Magnoliowa 2 , 20-143 Lublin, tel.: 81 466 2065; 466 2066, fax: 81 466 2067, e-mail: oion@lublin.eu"/><text:label text:value="ul. Narutowicza 37/39, 20-016 Lublin, tel.: 81 466 3900, fax: 81 466 3901, e-mail: oswiata@lublin.eu"/><text:label text:value="ul. Okopowa 11, 20-022 Lublin, tel.: 81 466 1100, fax: 81 466 1101, e-mail: informatyka@lublin.eu"/><text:label text:value="ul. Okopowa 11, 20-022 Lublin, tel.: 81 466 1700, fax: 81 466 1701, e-mail: bezpieczenstwo@lublin.eu"/><text:label text:value="ul.Rynek 8, 20-111 Lublin, tel: 81 466 1930, fax: 81 4666 1931, e-mail: kancelaria@lublin.eu"/><text:label text:value="ul. Wieniawska 14, 20-071 Lublin, tel.: 81 466 1000, fax: 81 466 1003, e-mail: om@lublin.eu"/><text:label text:value="ul. Wieniawska 14, 20-071 Lublin, tel.: 81 466 1300, fax: 81 466 1301, e-mail: budzet@lublin.eu"/><text:label text:value="ul. Wieniawska 14, 20-071 Lublin, tel.: 81 466 1400, fax: 81 466 1401, e-mail: podatki@lublin.eu"/><text:label text:value="ul. Wieniawska 14, 20-071 Lublin, tel.: 81 466 2100, fax: 81 466 2101, e-mail: geodezja@lublin.eu"/><text:label text:value="ul. Wieniawska 14, 20-071 Lublin, tel.: 81 466 2200, fax: 81 466 2201, e-mail: architektura@lublin.eu"/><text:label text:value="ul. Wieniawska 14, 20-071 Lublin, tel.: 81 466 2400, fax: 81 466 2401, e-mail: inwestycje@lublin.eu"/><text:label text:value="ul. Wieniawska 14, 20-071 Lublin, tel.: 81 466 2550, fax: 81 466 2551, e-mail: drogi@lublin.eu"/><text:label text:value="ul. Wieniawska 14, 20-071 Lublin, tel.: 81 466 2700, fax: 81 466 2701, e-mail: mienie@lublin.eu"/><text:label text:value="ul. Wieniawska 14, 20-071 Lublin, tel.: 81 466 3300, fax: 81 466 3301, e-mail: mieszkania@lublin.eu"/><text:label text:value="ul. Zana 38, 20-601 Lublin, tel.: 81 466 3100, fax: 81 466 3101, e-mail: komunalna@lublin.eu"/><text:label text:value="ul. Złota 2, 20-112 Lublin, tel.: 81 466 1250, fax: 81 466 1251, e-mail: bok@lublin.eu"/><text:label text:value="ul. Złota 2, 20-112 Lublin, tel.: 81 466 2650, fax: 81 466 2651, e-mail: zabytki@lublin.eu"/><text:label text:value="ul. Złota 2, 20-112 Lublin, tel.: 81 466 3700, fax: 81 466 3701, e-mail: kultura@lublin.eu"/><text:label text:value="Pl. Łokietka 1, 20-950 Lublin, tel.:81 466 2000, fax: 81 466 2001, e-mail: prezydent@lublin.eu"/><text:label text:value="Pl. Łokietka 1, 20-950 Lublin, tel.:81 466 2010, fax: 81 466 2011, e-mail:zastepcy.prezydenta@lublin.eu "/><text:label text:value="Pl. Łokietka 1, 20-950 Lublin, tel.:81 466 2020, fax: 81 466 2021, e-mail:zastepcy.prezydenta2@lublin.eu"/><text:label text:value="ul. Wieniawska 14, 20-071 Lublin, tel.: 81 466 2030, fax: 81 466 2031, e-mail: skarbnik@lublin.eu"/><text:label text:value="Pl. Łokietka 1, 20-950 Lublin, tel.:81 466 2010, fax: 81 466 2011, e-mail:sekretarz@lublin.eu"/>---dane teleadresowe---</text:drop-down><text:s/></text:p></draw:text-box></draw:frame><draw:frame draw:style-name="Mfr3" draw:name="UM_nagłówek pisma_Wydział" text:anchor-type="paragraph" svg:x="0cm" svg:y="2.434cm" svg:width="16.415cm" svg:height="0.487cm" draw:z-index="0"><draw:text-box><text:p text:style-name="MP5"><text:drop-down text:name=""><text:label text:current-selected="true" text:value="---komórka organizacyjna---"/><text:label text:value="Biuro ds. Osób Niepełnosprawnych"/><text:label text:value="Biuro Kadr"/><text:label text:value="Biuro Miejskiego Konserwatora Zabytków"/><text:label text:value="Biuro Miejskiego Rzecznika Konsumentów"/><text:label text:value="Biuro Obsługi Inwestorów"/><text:label text:value="Biuro Obsługi Kancelaryjnej"/><text:label text:value="Biuro Obsługi Mieszkańców"/><text:label text:value="Biuro Obsługi Prawnej"/><text:label text:value="Biuro Rady Miasta"/><text:label text:value="Biuro Zamówień Publicznych"/><text:label text:value="Kancelaria Prezydenta"/><text:label text:value="Pion Ochrony Informacji Niejawnych"/><text:label text:value="Ssp. Administrator Bezpieczeństwa Informacji"/><text:label text:value="Ssp. Asystent Prezydenta"/><text:label text:value="Ssp. ds. Bezpieczeństwa i Higiena Pracy"/><text:label text:value="Ssp. Rzecznik Prasowy Prezydenta"/><text:label text:value="Urząd Stanu Cywilnego"/><text:label text:value="Wydział Architektury, Budownictwa i Urbanistyki"/><text:label text:value="Wydział Audytu i Kontroli"/><text:label text:value="Wydział Bezpieczeństwa Mieszkańców i Zarządzania Kryzysowego"/><text:label text:value="Wydział Budżetu i Księgowości"/><text:label text:value="Wydział Dróg i Mostów"/><text:label text:value="Wydział Geodezji"/><text:label text:value="Wydział Gospodarki Komunalnej"/><text:label text:value="Wydział Gospodarowania Mieniem"/><text:label text:value="Wydział Informatyki i Telekomunikacji"/><text:label text:value="Wydział Inwestycji"/><text:label text:value="Wydział Komunikacji"/><text:label text:value="Wydział Kultury"/><text:label text:value="Wydział Ochrony Środowiska"/><text:label text:value="Wydział Organizacji Urzędu"/><text:label text:value="Wydział Oświaty i Wychowania"/><text:label text:value="Wydział Podatków i Egzekucji"/><text:label text:value="Wydział Remontów Budynków"/><text:label text:value="Wydział Rozwoju i Funduszy Europejskich"/><text:label text:value="Wydział Sportu i Turystyki "/><text:label text:value="Wydział Spraw Administracyjnych"/><text:label text:value="Wydział Spraw Mieszkaniowych"/><text:label text:value="Wydział Zdrowia i Spraw Społecznych"/><text:label text:value="Departament Prezydenta"/><text:label text:value="Departament Pierwszego Zastępcy Prezydenta"/><text:label text:value="Departament Trzeciego Zastępcy Prezydenta"/><text:label text:value="Departament Drugiego Zastępcy Prezydenta"/><text:label text:value="Departament Czwartego Zastępcy Prezydenta"/><text:label text:value="Departament Skarbnika"/><text:label text:value="Departament Sekretarza"/>---komórka organizacyjna---</text:drop-down><text:s/></text:p></draw:text-box></draw:frame><text:s text:c="4"/></text:p>
        <text:p text:style-name="MP6"/>
        <text:p text:style-name="MP6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ącznik Nr 3 do SIWZ – Wzór wykazu usług</dc:title>
    <meta:initial-creator>Iwona Woźniak</meta:initial-creator>
    <meta:creation-date>2014-10-16T17:24:27.456000000</meta:creation-date>
    <meta:editing-cycles>45</meta:editing-cycles>
    <meta:editing-duration>PT8H44M11S</meta:editing-duration>
    <meta:generator>LibreOffice/6.4.0.3$Windows_X86_64 LibreOffice_project/b0a288ab3d2d4774cb44b62f04d5d28733ac6df8</meta:generator>
    <dc:date>2020-04-01T14:20:54.313000000</dc:date>
    <dc:creator>IW </dc:creator>
    <meta:document-statistic meta:table-count="1" meta:image-count="0" meta:object-count="0" meta:page-count="1" meta:paragraph-count="32" meta:word-count="348" meta:character-count="2676" meta:non-whitespace-character-count="2344"/>
    <meta:user-defined meta:name="Informacja 1"/>
    <meta:user-defined meta:name="Informacja 2"/>
    <meta:user-defined meta:name="Informacja 3"/>
    <meta:user-defined meta:name="Informacja 4"/>
  </office:meta>
</office:document-meta>
</file>