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53cm" fo:break-before="auto" style:use-optimal-row-height="false"/>
    </style:style>
    <style:style style:name="ro16" style:family="table-row">
      <style:table-row-properties style:row-height="4.97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3.25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1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7" style:family="table-cell" style:parent-style-name="Heading" style:data-style-name="N100">
      <style:table-cell-properties style:cell-protect="protected" style:print-content="true" style:text-align-source="fix" style:repeat-content="false" fo:border="none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ext-properties style:font-name="Arial2" fo:font-size="8pt" fo:font-weight="bold" style:font-size-asian="8pt" style:font-weight-asian="bold" style:font-size-complex="8pt" style:font-weight-complex="bold"/>
    </style:style>
    <style:style style:name="ce309" style:family="table-cell" style:parent-style-name="Heading" style:data-style-name="N100">
      <style:table-cell-properties fo:background-color="#cfe7f5" style:cell-protect="protected" style:print-content="true" style:text-align-source="fix" style:repeat-content="false" fo:border="0.06pt solid #000000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fo:font-size="8pt" fo:font-weight="bold" style:font-size-asian="8pt" style:font-weight-asian="bold" style:font-size-complex="8pt" style:font-weight-complex="bold"/>
    </style:style>
    <style:style style:name="ce311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.035cm"/>
      <style:text-properties style:font-name="Arial2" fo:font-size="7pt" fo:font-weight="bold" style:font-size-asian="7pt" style:font-weight-asian="bold" style:font-size-complex="7pt" style:font-weight-complex="bold"/>
    </style:style>
    <style:style style:name="ce312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035cm" fo:border-right="none" fo:border-top="0.06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313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A1"/>
    </style:style>
    <style:style style:name="ce314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cfe7f5" style:cell-protect="protected" style:print-content="true" fo:border-left="0.06pt solid #000000" fo:padding="0.035cm" fo:border-right="none" fo:border-top="0.06pt solid #000000"/>
      <style:text-properties style:font-name="Arial2" fo:font-size="8pt" fo:font-weight="bold" style:font-size-asian="8pt" style:font-weight-asian="bold" style:font-size-complex="8pt" style:font-weight-complex="bold"/>
    </style:style>
    <style:style style:name="ce316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035cm" style:vertical-align="middle"/>
      <style:paragraph-properties fo:text-align="end" fo:margin-left="0c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UM_5f_wyjaśnienia">
      <style:table-cell-properties fo:border-bottom="0.06pt solid #000000" style:cell-protect="protected" style:print-content="true" fo:border-left="0.06pt solid #000000" fo:padding="0.035cm" fo:border-right="none" fo:border-top="0.06pt solid #000000" style:vertical-align="middl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318" style:family="table-cell" style:parent-style-name="UM_5f_wyjaśnienia">
      <style:table-cell-properties fo:border-bottom="0.06pt solid #000000" style:cell-protect="protected" style:print-content="true" fo:border-left="0.06pt solid #000000" fo:padding="0.035cm" fo:border-right="none" fo:border-top="0.06pt solid #000000" style:vertical-align="middle"/>
      <style:text-properties style:font-name="Arial2" fo:font-size="8pt" fo:font-weight="bold" style:font-size-asian="8pt" style:font-weight-asian="bold" style:font-size-complex="8pt" style:font-weight-complex="bold"/>
    </style:style>
    <style:style style:name="ce319" style:family="table-cell" style:parent-style-name="UM_5f_Tytul_5f_1" style:data-style-name="N100">
      <style:table-cell-properties fo:background-color="#e6e6ff" style:cell-protect="protected" style:print-content="true" style:text-align-source="fix" style:repeat-content="false" fo:border="0.06pt solid #000000" fo:padding="0.035cm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.035cm"/>
      <style:text-properties style:font-name="Arial2" fo:font-size="8pt" fo:font-weight="bold" style:font-size-asian="8pt" style:font-weight-asian="bold" style:font-size-complex="8pt" style:font-weight-complex="bold"/>
    </style:style>
    <style:style style:name="ce321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035cm"/>
      <style:paragraph-properties fo:text-align="center" fo:margin-left="0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UM_5f_wyjaśnienia" style:data-style-name="N100">
      <style:table-cell-properties fo:border-bottom="0.06pt solid #000000" style:cell-protect="protected" style:print-content="true" fo:border-left="0.06pt solid #000000" fo:padding="0.035cm" fo:border-right="none" fo:border-top="0.06pt solid #000000"/>
      <style:text-properties style:font-name="Arial2" fo:font-size="8pt" fo:font-weight="normal" style:font-size-asian="8pt" style:font-style-asian="italic" style:font-weight-asian="normal" style:font-size-complex="8pt" style:font-style-complex="italic" style:font-weight-complex="normal"/>
    </style:style>
    <style:style style:name="ce323" style:family="table-cell" style:parent-style-name="UM_5f_Zawartość_20_tabeli_5f_Kwota">
      <style:table-cell-properties style:cell-protect="protected" style:print-content="true" style:text-align-source="fix" style:repeat-content="false" fo:border="none" fo:padding="0.035cm" style:vertical-align="middle"/>
      <style:paragraph-properties fo:text-align="end" fo:margin-left="0c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Heading" style:data-style-name="N100">
      <style:table-cell-properties fo:border-bottom="0.06pt solid #000000" style:cell-protect="protected" style:print-content="true" style:text-align-source="fix" style:repeat-content="false" fo:border-left="0.06pt solid #000000" fo:padding="0.035cm" fo:border-right="none" fo:border-top="0.06pt solid #000000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text-align-source="fix" style:repeat-content="false" fo:wrap-option="wrap" fo:border="none" fo:padding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Heading" style:data-style-name="N100">
      <style:table-cell-properties style:cell-protect="protected" style:print-content="true" style:text-align-source="fix" style:repeat-content="false" fo:border="none" fo:padding="0.035cm" style:vertical-align="middle"/>
      <style:paragraph-properties fo:text-align="end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UM_5f_Tytul_5f_1">
      <style:table-cell-properties style:cell-protect="protected" style:print-content="true" fo:border="none"/>
      <style:paragraph-properties fo:margin-left="0cm"/>
      <style:text-properties style:font-name="Arial2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328" style:family="table-cell" style:parent-style-name="Default">
      <style:text-properties style:font-name="Arial2"/>
    </style:style>
    <style:style style:name="ce329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331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332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UM_5f_Zawartość_5f_tabeli_5f_nagłowek">
      <style:table-cell-properties style:cell-protect="protected" style:print-content="true" fo:border="0.06pt solid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334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size-complex="8pt"/>
    </style:style>
    <style:style style:name="ce335" style:family="table-cell" style:parent-style-name="UM_5f_Zawartość_5f_tabeli_5f_nagłowek">
      <style:table-cell-properties style:cell-protect="protected" style:print-content="true" fo:border="0.06pt solid #000000"/>
      <style:paragraph-properties fo:margin-left="0cm"/>
      <style:text-properties style:font-name="Arial2" style:font-size-asian="8pt" style:font-size-complex="8pt"/>
    </style:style>
    <style:style style:name="ce336" style:family="table-cell" style:parent-style-name="UM_5f_Zawartość_5f_tabeli_5f_nagłowek">
      <style:table-cell-properties style:cell-protect="protected" style:print-content="true" fo:border="0.99pt outset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337" style:family="table-cell" style:parent-style-name="UM_5f_Zawartość_5f_tabeli_5f_nagłowek">
      <style:table-cell-properties style:cell-protect="protected" style:print-content="true" fo:border="0.99pt outset #000000"/>
      <style:text-properties style:font-name="Arial2" style:font-size-asian="8pt" style:font-size-complex="8pt"/>
    </style:style>
    <style:style style:name="ce338" style:family="table-cell" style:parent-style-name="UM_5f_Zawartość_5f_tabeli_5f_nagłowek">
      <style:table-cell-properties style:cell-protect="protected" style:print-content="true" fo:border="0.99pt outset #000000"/>
      <style:paragraph-properties fo:margin-left="0cm"/>
      <style:text-properties style:font-name="Arial2" style:font-size-asian="8pt" style:font-size-complex="8pt"/>
    </style:style>
    <style:style style:name="ce339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UM_5f_Zawartość_5f_tabeli_5f_nagłowek">
      <style:table-cell-properties style:cell-protect="protected" style:print-content="true" fo:background-color="transparent" fo:border="0.06pt solid #000000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341" style:family="table-cell" style:parent-style-name="UM_5f_Zawartość_5f_tabeli_5f_nagłowek">
      <style:table-cell-properties style:cell-protect="protected" style:print-content="true" fo:background-color="transparent" fo:border="0.06pt solid #000000"/>
      <style:text-properties style:font-name="Arial2" style:font-size-asian="8pt" style:font-size-complex="8pt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>
      <style:table-cell-properties style:cell-protect="protected" style:print-content="true" fo:background-color="transparent" fo:border="0.06pt solid #000000"/>
      <style:text-properties style:font-name="Arial2" fo:font-size="8pt" style:font-size-asian="8pt" style:font-size-complex="8pt"/>
    </style:style>
    <style:style style:name="ce34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345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347" style:family="table-cell" style:parent-style-name="Default">
      <style:table-cell-properties style:cell-protect="protected" style:print-content="true" fo:border="0.06pt solid #000000"/>
      <style:text-properties style:font-name="Arial2" fo:font-size="8pt" style:font-size-asian="8pt" style:font-size-complex="8pt"/>
    </style:style>
    <style:style style:name="ce348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50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weight="bold" style:font-weight-asian="bold" style:font-weight-complex="bold"/>
    </style:style>
    <style:style style:name="ce351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352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weight="bold" style:font-weight-asian="bold" style:font-weight-complex="bold"/>
    </style:style>
    <style:style style:name="ce353" style:family="table-cell" style:parent-style-name="UM_5f_Tytul_5f_1">
      <style:table-cell-properties fo:border-bottom="0.06pt solid #000000" fo:background-color="#e6e6ff" style:cell-protect="protected" style:print-content="true" fo:border-left="0.06pt solid #000000" fo:border-right="none" fo:border-top="0.06pt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54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fo:padding="0.035c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355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356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59" style:family="table-cell" style:parent-style-name="UM_5f_Tytul_5f_1">
      <style:table-cell-properties fo:border-bottom="0.06pt solid #000000" style:cell-protect="protected" style:print-content="true" fo:border-left="none" fo:border-right="none" fo:border-top="0.06pt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UM_5f_Tytul_5f_1">
      <style:table-cell-properties style:cell-protect="protected" style:print-content="true" fo:border="none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62" style:family="table-cell" style:parent-style-name="Default">
      <style:table-cell-properties style:cell-protect="protected" style:print-content="true" fo:border="none"/>
      <style:text-properties style:font-name="Arial2" fo:font-size="8pt" style:font-size-asian="8pt" style:font-size-complex="8pt"/>
    </style:style>
    <style:style style:name="ce363" style:family="table-cell" style:parent-style-name="Heading">
      <style:table-cell-properties fo:border-bottom="0.06pt solid #000000" fo:background-color="#cfe7f5" style:cell-protect="protected" style:print-content="tru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64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59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cm"/>
      <style:text-properties style:font-name="Arial2" fo:font-size="7pt" style:font-size-asian="7pt" style:font-weight-asian="bold" style:font-size-complex="7pt" style:font-weight-complex="bold"/>
    </style:style>
    <style:style style:name="ce366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36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Arkusz1.A1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Arkusz1.A1"/>
    </style:style>
    <style:style style:name="ce371" style:family="table-cell" style:parent-style-name="Default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72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/>
    </style:style>
    <style:style style:name="ce373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fo:font-size="8pt" style:font-size-asian="8pt" style:font-weight-asian="bold" style:font-size-complex="8pt" style:font-weight-complex="bold"/>
    </style:style>
    <style:style style:name="ce375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76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378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79" style:family="table-cell" style:parent-style-name="UM_5f_Zawartość_5f_tabeli_5f_nagłowek" style:data-style-name="N100">
      <style:table-cell-properties style:cell-protect="protected" style:print-content="true" fo:border="0.06pt solid #000000"/>
      <style:text-properties style:font-name="Arial2" fo:font-size="7pt" style:font-size-asian="7pt" style:font-weight-asian="bold" style:font-size-complex="7pt" style:font-weight-complex="bold"/>
    </style:style>
    <style:style style:name="ce380" style:family="table-cell" style:parent-style-name="UM_5f_Zawartość_20_tabeli_5f_od_20_lewej" style:data-style-name="N100">
      <style:table-cell-properties style:cell-protect="protected" style:print-content="true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81" style:family="table-cell" style:parent-style-name="UM_5f_Zawartość_20_tabeli_5f_od_20_lewej" style:data-style-name="N100">
      <style:table-cell-properties style:cell-protect="protected" style:print-content="true" fo:border="0.99pt outset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82" style:family="table-cell" style:parent-style-name="UM_5f_Zawartość_20_tabeli_5f_od_20_lewej" style:data-style-name="N100">
      <style:table-cell-properties style:cell-protect="protected" style:print-content="true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Arkusz1.A1"/>
    </style:style>
    <style:style style:name="ce383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035cm" fo:padding-left="0.106cm" fo:padding-right="0.035cm" fo:padding-top="0.035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384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85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Arkusz1.A1"/>
    </style:style>
    <style:style style:name="ce386" style:family="table-cell" style:parent-style-name="UM_5f_Zawartość_20_tabeli_5f_od_20_lewej" style:data-style-name="N100">
      <style:table-cell-properties style:cell-protect="protected" style:print-content="true" fo:border="0.06pt solid #000000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388" style:family="table-cell" style:parent-style-name="UM_5f_Zawartość_20_tabeli_5f_od_20_lewej" style:data-style-name="N100">
      <style:table-cell-properties fo:border-bottom="0.06pt solid #000000" style:cell-protect="protected" style:print-content="true" fo:border-left="none" fo:padding="0.053cm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89" style:family="table-cell" style:parent-style-name="UM_5f_Zawartość_20_tabeli_5f_od_20_lewej" style:data-style-name="N100">
      <style:table-cell-properties style:cell-protect="protected" style:print-content="true" fo:border="none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390" style:family="table-cell" style:parent-style-name="Default">
      <style:table-cell-properties style:cell-protect="protected" style:print-content="true" style:text-align-source="fix" style:repeat-content="false" fo:wrap-option="no-wrap" fo:border="none" fo:padding-bottom="0.035cm" fo:padding-left="0.035cm" fo:padding-right="0.176cm" fo:padding-top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UM_5f_Tytul_5f_1">
      <style:table-cell-properties fo:border-bottom="0.06pt solid #000000" style:cell-protect="protected" style:print-content="true" fo:border-left="0.06pt solid #000000" fo:border-right="none" fo:border-top="0.06pt solid #000000"/>
      <style:paragraph-properties fo:margin-left="0cm"/>
      <style:text-properties style:font-name="Arial2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392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393" style:family="table-cell" style:parent-style-name="UM_5f_Zawartość_20_tabeli_5f_Liczba">
      <style:table-cell-properties style:cell-protect="protected" style:print-content="true" fo:border="0.99pt outset #000000"/>
      <style:text-properties style:font-name="Arial2" fo:font-weight="normal" style:font-size-asian="8pt" style:font-weight-asian="normal" style:font-size-complex="8pt" style:font-weight-complex="normal"/>
    </style:style>
    <style:style style:name="ce394" style:family="table-cell" style:parent-style-name="UM_5f_Zawartość_20_tabeli_5f_Liczba">
      <style:table-cell-properties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395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96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97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98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399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400" style:family="table-cell" style:parent-style-name="Heading">
      <style:table-cell-properties fo:border-bottom="0.06pt solid #000000" style:cell-protect="protected" style:print-content="true" style:text-align-source="value-type" style:repeat-content="fals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01" style:family="table-cell" style:parent-style-name="Heading">
      <style:table-cell-properties style:cell-protect="protected" style:print-content="true" style:text-align-source="value-type" style:repeat-content="false" fo:border="none" fo:padding-bottom="0.035cm" fo:padding-left="0.176cm" fo:padding-right="0.035cm" fo:padding-top="0.106c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02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03" style:family="table-cell" style:parent-style-name="Heading">
      <style:table-cell-properties fo:border-bottom="0.06pt solid #000000" style:cell-protect="protected" style:print-content="true" style:text-align-source="value-type" style:repeat-content="false" fo:border-left="none" fo:padding-bottom="0.035cm" fo:padding-left="0.176cm" fo:padding-right="0.035cm" fo:padding-top="0.106c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7pt" fo:text-shadow="none" style:text-underline-style="none" style:font-size-asian="7pt" style:font-style-asian="normal" style:font-weight-asian="bold" style:font-size-complex="7pt" style:font-style-complex="normal" style:font-weight-complex="bold"/>
    </style:style>
    <style:style style:name="ce40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UM_5f_Zawartość_20_tabeli_5f_Cena">
      <style:table-cell-properties style:cell-protect="none" style:print-content="true" fo:border="0.06pt solid #000000"/>
      <style:text-properties style:font-name="Arial2" fo:font-size="8pt" style:font-size-asian="8pt" style:font-size-complex="8pt"/>
    </style:style>
    <style:style style:name="ce406" style:family="table-cell" style:parent-style-name="UM_5f_Zawartość_20_tabeli_5f_Cena">
      <style:table-cell-properties style:cell-protect="none" style:print-content="true" fo:border="0.99pt outset #000000"/>
      <style:text-properties style:font-name="Arial2" fo:font-size="8pt" style:font-size-asian="8pt" style:font-size-complex="8pt"/>
    </style:style>
    <style:style style:name="ce407" style:family="table-cell" style:parent-style-name="UM_5f_Zawartość_20_tabeli_5f_Cena">
      <style:table-cell-properties style:cell-protect="none" style:print-content="true" fo:border="0.06pt solid #000000"/>
      <style:text-properties style:font-name="Arial2" style:font-size-asian="8pt" style:font-size-complex="8pt"/>
    </style:style>
    <style:style style:name="ce408" style:family="table-cell" style:parent-style-name="UM_5f_Zawartość_5f_tabeli_5f_nagłowek" style:data-style-name="N100">
      <style:table-cell-properties style:cell-protect="protected" style:print-content="true" fo:border="0.06pt solid #000000" fo:padding="0.035cm"/>
      <style:text-properties style:font-name="Arial2" style:font-size-asian="8pt" style:font-weight-asian="bold" style:font-size-complex="8pt" style:font-weight-complex="bold"/>
    </style:style>
    <style:style style:name="ce4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2" fo:font-size="7pt" fo:font-weight="bold" style:font-size-asian="7pt" style:font-weight-asian="bold" style:font-size-complex="7pt" style:font-weight-complex="bold"/>
    </style:style>
    <style:style style:name="ce410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035cm" fo:padding-left="0.176cm" fo:padding-right="0.035cm" fo:padding-top="0.106c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UM_5f_Zawartość_5f_tabeli_5f_nagłowek">
      <style:table-cell-properties style:cell-protect="protected" style:print-content="true" fo:border="0.06pt solid #000000" fo:padding="0.035cm"/>
      <style:text-properties style:font-name="Arial2" fo:font-size="8pt" style:font-size-asian="8pt" style:font-weight-asian="bold" style:font-size-complex="8pt" style:font-weight-complex="bold"/>
    </style:style>
    <style:style style:name="ce412" style:family="table-cell" style:parent-style-name="UM_5f_Zawartość_20_tabeli_5f_stawka_20_podatku">
      <style:table-cell-properties style:cell-protect="none" style:print-content="true" fo:border="0.06pt solid #000000"/>
      <style:text-properties style:font-name="Arial2" fo:font-size="8pt" fo:font-weight="normal" style:font-size-asian="8pt" style:font-weight-asian="normal" style:font-size-complex="8pt" style:font-weight-complex="normal"/>
    </style:style>
    <style:style style:name="ce413" style:family="table-cell" style:parent-style-name="UM_5f_Zawartość_20_tabeli_5f_stawka_20_podatku">
      <style:table-cell-properties style:cell-protect="none" style:print-content="true" fo:border="0.99pt outset #000000"/>
      <style:text-properties style:font-name="Arial2" fo:font-size="8pt" fo:font-weight="normal" style:font-size-asian="8pt" style:font-weight-asian="normal" style:font-size-complex="8pt" style:font-weight-complex="normal"/>
    </style:style>
    <style:style style:name="ce414" style:family="table-cell" style:parent-style-name="UM_5f_Zawartość_20_tabeli_5f_stawka_20_podatku">
      <style:table-cell-properties style:cell-protect="none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415" style:family="table-cell" style:parent-style-name="UM_5f_Zawartość_20_tabeli_5f_stawka_20_podatku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16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417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418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419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20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4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22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035cm" fo:padding-left="0.176cm" fo:padding-right="0.035cm" fo:padding-top="0.106c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2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2" fo:font-size="8pt" fo:font-style="italic" style:font-size-asian="8pt" style:font-style-asian="italic" style:font-size-complex="8pt" style:font-style-complex="italic"/>
    </style:style>
    <style:style style:name="ce425" style:family="table-cell" style:parent-style-name="Default" style:data-style-name="N4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rial2" fo:font-size="7pt" fo:font-weight="bold" style:font-size-asian="7pt" style:font-size-complex="7pt"/>
    </style:style>
    <style:style style:name="ce426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427" style:family="table-cell" style:parent-style-name="UM_5f_Zawartość_5f_tabeli_5f_nagłowek" style:data-style-name="N100">
      <style:table-cell-properties fo:border-bottom="0.06pt solid #000000" fo:background-color="#cfe7f5" fo:border-left="none" fo:padding="0c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428" style:family="table-cell" style:parent-style-name="UM_5f_Zawartość_20_tabeli_5f_Cena">
      <style:table-cell-properties style:cell-protect="none" style:print-content="true" fo:border="0.06pt solid #000000"/>
      <style:text-properties style:font-name="Arial2" fo:font-size="10pt" fo:font-weight="bold" style:font-size-asian="10pt" style:font-weight-asian="bold" style:font-size-complex="10pt" style:font-weight-complex="bold"/>
    </style:style>
    <style:style style:name="ce429" style:family="table-cell" style:parent-style-name="UM_5f_Zawartość_20_tabeli_5f_Cena">
      <style:table-cell-properties style:cell-protect="none" style:print-content="true" fo:border="0.99pt outset #000000"/>
      <style:text-properties style:font-name="Arial2" fo:font-size="10pt" fo:font-weight="bold" style:font-size-asian="10pt" style:font-weight-asian="bold" style:font-size-complex="10pt" style:font-weight-complex="bold"/>
    </style:style>
    <style:style style:name="ce430" style:family="table-cell" style:parent-style-name="UM_5f_Zawartość_5f_tabeli_5f_nagłowek" style:data-style-name="N100">
      <style:table-cell-properties fo:background-color="#cfe7f5" fo:border="none" fo:padding="0cm"/>
      <style:text-properties style:font-name="Arial2" fo:font-size="10pt" style:font-size-asian="10pt" style:font-weight-asian="bold" style:font-size-complex="10pt" style:font-weight-complex="bold"/>
    </style:style>
    <style:style style:name="ce431" style:family="table-cell" style:parent-style-name="UM_5f_Zawartość_5f_tabeli_5f_nagłowek" style:data-style-name="N100">
      <style:table-cell-properties fo:border-bottom="0.06pt solid #000000" fo:background-color="#cfe7f5" fo:border-left="none" fo:padding="0cm" fo:border-right="none" fo:border-top="0.06pt solid #000000"/>
      <style:text-properties style:font-name="Arial2" fo:font-size="10pt" style:font-size-asian="10pt" style:font-weight-asian="bold" style:font-size-complex="10pt" style:font-weight-complex="bold"/>
    </style:style>
    <style:style style:name="ce432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9pt" style:font-size-asian="9pt" style:font-size-complex="9pt"/>
    </style:style>
    <style:style style:name="ce433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style:font-size-asian="8pt" style:font-size-complex="8pt"/>
    </style:style>
    <style:style style:name="ce434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style:font-size-asian="8pt" style:font-size-complex="8pt"/>
    </style:style>
    <style:style style:name="ce435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436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37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38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439" style:family="table-cell" style:parent-style-name="Default" style:data-style-name="N4">
      <style:table-cell-properties style:cell-protect="none" style:print-content="true"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/>
    </style:style>
    <style:style style:name="ce4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41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42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cell-content()=0" style:apply-style-name="biały" style:base-cell-address="Arkusz1.A1"/>
    </style:style>
    <style:style style:name="ce443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444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445" style:family="table-cell" style:parent-style-name="UM_5f_Zawartość_20_tabeli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A1"/>
    </style:style>
    <style:style style:name="ce446" style:family="table-cell" style:parent-style-name="UM_5f_Zawartość_20_tabeli_5f_Kwota">
      <style:table-cell-properties style:cell-protect="none" style:print-content="true" fo:border="0.99pt outset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A1"/>
    </style:style>
    <style:style style:name="ce447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c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Arkusz1.A1"/>
    </style:style>
    <style:style style:name="ce448" style:family="table-cell" style:parent-style-name="UM_5f_Zawartość_20_tabeli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A1"/>
    </style:style>
    <style:style style:name="ce449" style:family="table-cell" style:parent-style-name="UM_5f_Zawartość_5f_tabeli_5f_Suma_5f_kwota">
      <style:table-cell-properties style:cell-protect="none" style:print-content="true" fo:border="0.06pt solid #000000"/>
      <style:text-properties style:text-outline="false" style:text-line-through-style="none" style:text-line-through-type="none" style:font-name="Arial2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Arkusz1.A1"/>
    </style:style>
    <style:style style:name="ce450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A1"/>
    </style:style>
    <style:style style:name="ce451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453" style:family="table-cell" style:parent-style-name="UM_5f_Zawartość_5f_tabeli_5f_nagłowek" style:data-style-name="N100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454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c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Arkusz1.A1"/>
    </style:style>
    <style:style style:name="ce455" style:family="table-cell" style:parent-style-name="UM_5f_Zawartość_5f_tabeli_5f_Suma_5f_kwota">
      <style:table-cell-properties fo:border-bottom="0.06pt solid #000000" style:cell-protect="protected" style:print-content="true" fo:border-left="none" fo:border-right="0.06pt solid #000000" fo:border-top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Arkusz1.A1"/>
    </style:style>
    <style:style style:name="ce456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UM_5f_Zawartość_5f_tabeli_5f_Suma_5f_kwota">
      <style:table-cell-properties style:cell-protect="protected" style:print-content="true" fo:border="1.05pt double #000000" style:border-line-width="0.012cm 0.012cm 0.012cm"/>
      <style:text-properties style:text-outline="false" style:text-line-through-style="none" style:text-line-through-type="none" style:font-name="Arial2" fo:font-size="9pt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Arkusz1.A1"/>
    </style:style>
    <style:style style:name="ce458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Arkusz1.A1"/>
    </style:style>
    <style:style style:name="ce45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" style:family="text">
      <style:text-properties style:font-name="Arial" style:font-size-asian="8pt" style:font-size-complex="8pt" style:font-weight-asian="bold" style:font-weight-complex="bold"/>
    </style:style>
    <style:style style:name="T2" style:family="text">
      <style:text-properties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size-asian="9pt" style:font-size-complex="9pt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9pt" fo:font-weight="bold" style:font-size-asian="9pt" style:font-size-complex="9pt" style:font-weight-asian="bold" style:font-weight-complex="bold"/>
    </style:style>
    <style:style style:name="T13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8"/>
        <table:table-column table:style-name="co2" table:default-cell-style-name="ce328"/>
        <table:table-column table:style-name="co3" table:default-cell-style-name="ce328"/>
        <table:table-column table:style-name="co4" table:default-cell-style-name="ce328"/>
        <table:table-column table:style-name="co5" table:default-cell-style-name="ce328"/>
        <table:table-column table:style-name="co6" table:default-cell-style-name="ce328"/>
        <table:table-column table:style-name="co7" table:default-cell-style-name="ce328"/>
        <table:table-column table:style-name="co6" table:default-cell-style-name="ce328"/>
        <table:table-column table:style-name="co8" table:default-cell-style-name="ce328"/>
        <table:table-column table:style-name="co9" table:default-cell-style-name="Default"/>
        <table:table-column table:style-name="co10" table:visibility="collapse" table:number-columns-repeated="54" table:default-cell-style-name="Default"/>
        <table:table-row table:style-name="ro1" table:visibility="collapse">
          <table:table-cell table:style-name="ce307"/>
          <table:table-cell table:style-name="ce327" table:number-columns-repeated="3"/>
          <table:table-cell table:style-name="ce391"/>
          <table:table-cell table:style-name="ce403"/>
          <table:table-cell table:style-name="ce409" office:value-type="string" calcext:value-type="string">
            <text:p>Łączna wartość usług 1+2:</text:p>
          </table:table-cell>
          <table:table-cell table:style-name="ce425" table:formula="of:=[.I247]+[.I255]" office:value-type="float" office:value="0" calcext:value-type="float" table:number-columns-spanned="2" table:number-rows-spanned="1">
            <text:p>0,00</text:p>
          </table:table-cell>
          <table:covered-table-cell table:style-name="ce442"/>
          <table:table-cell table:number-columns-repeated="55"/>
        </table:table-row>
        <table:table-row table:style-name="ro2" table:visibility="collapse">
          <table:table-cell table:number-columns-repeated="64"/>
        </table:table-row>
        <table:table-row table:style-name="ro3">
          <table:table-cell table:style-name="ce309" office:value-type="string" calcext:value-type="string">
            <text:p>1.</text:p>
          </table:table-cell>
          <table:table-cell table:style-name="ce329" office:value-type="string" calcext:value-type="string">
            <text:p>Świadczenie usług pocztowych w obrocie krajowym i zagranicznym w zakresie przyjmowania, przemieszczania</text:p>
            <text:p>i doręczania przesyłek oraz ich zwrot do Zamawiającego po wyczerpaniu możliwości ich doręczenia lub wydania</text:p>
            <text:p>odbiorcy</text:p>
          </table:table-cell>
          <table:table-cell table:style-name="ce363" table:number-columns-repeated="4"/>
          <table:table-cell table:style-name="ce410"/>
          <table:table-cell table:style-name="ce426"/>
          <table:table-cell table:style-name="ce443"/>
          <table:table-cell table:number-columns-repeated="55"/>
        </table:table-row>
        <table:table-row table:style-name="ro4">
          <table:table-cell table:style-name="ce310" office:value-type="string" calcext:value-type="string">
            <text:p>L.p.</text:p>
          </table:table-cell>
          <table:table-cell table:style-name="ce330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 </text:span>priorytetowe <text:span text:style-name="T7">(będące przesyłkami najszybszej kategorii)</text:span></text:p>
          </table:table-cell>
          <table:covered-table-cell table:style-name="ce364"/>
          <table:table-cell table:style-name="ce379" office:value-type="string" calcext:value-type="string">
            <text:p>Przedział wagowy (g)</text:p>
            <text:p> – gabaryt <text:span text:style-name="T13">(A/B)*</text:span></text:p>
          </table:table-cell>
          <table:table-cell table:style-name="ce68" office:value-type="string" calcext:value-type="string">
            <text:p>Szacowana liczba przesyłek (szt.)</text:p>
          </table:table-cell>
          <table:table-cell table:style-name="ce68" office:value-type="string" calcext:value-type="string">
            <text:p>Cena jednostkowa netto</text:p>
            <text:p>(PLN)</text:p>
          </table:table-cell>
          <table:table-cell table:style-name="ce411" office:value-type="string" calcext:value-type="string">
            <text:p>Stawka podatku VAT** (%)</text:p>
          </table:table-cell>
          <table:table-cell table:style-name="ce68" office:value-type="string" calcext:value-type="string">
            <text:p>Cena jednostkowa brutto</text:p>
            <text:p>(PLN)</text:p>
          </table:table-cell>
          <table:table-cell table:style-name="ce408" office:value-type="string" calcext:value-type="string">
            <text:p>Wartość brutto</text:p>
            <text:p>(PLN)</text:p>
            <text:p>(D x G)</text:p>
          </table:table-cell>
          <table:table-cell table:number-columns-repeated="55"/>
        </table:table-row>
        <table:table-row table:style-name="ro5">
          <table:table-cell table:style-name="ce311" office:value-type="string" calcext:value-type="string">
            <text:p>A</text:p>
          </table:table-cell>
          <table:table-cell table:style-name="ce331" office:value-type="string" calcext:value-type="string" table:number-columns-spanned="2" table:number-rows-spanned="1">
            <text:p>B</text:p>
          </table:table-cell>
          <table:covered-table-cell table:style-name="ce59"/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H</text:p>
          </table:table-cell>
          <table:table-cell table:number-columns-repeated="55"/>
        </table:table-row>
        <table:table-row table:style-name="ro6">
          <table:table-cell table:style-name="ce312"/>
          <table:table-cell table:style-name="ce332" office:value-type="string" calcext:value-type="string">
            <text:p>USŁUGI POCZTOWE W OBROCIE KRAJOWYM:</text:p>
          </table:table-cell>
          <table:table-cell table:style-name="ce366" table:number-columns-repeated="5"/>
          <table:table-cell table:style-name="ce427"/>
          <table:table-cell table:style-name="ce444"/>
          <table:table-cell table:number-columns-repeated="55"/>
        </table:table-row>
        <table:table-row table:style-name="ro7">
          <table:table-cell table:style-name="ce313" office:value-type="string" calcext:value-type="string">
            <text:p>1.1.</text:p>
          </table:table-cell>
          <table:table-cell table:style-name="ce27" office:value-type="string" calcext:value-type="string" table:number-columns-spanned="1" table:number-rows-spanned="12">
            <text:p>Przesyłki listowe nierejestrowane</text:p>
            <text:p/>
            <text:p>– LISTY ZWYKŁE</text:p>
          </table:table-cell>
          <table:table-cell table:style-name="ce40" office:value-type="string" calcext:value-type="string" table:number-columns-spanned="1" table:number-rows-spanned="6">
            <text:p>ekonomiczne</text:p>
          </table:table-cell>
          <table:table-cell table:style-name="ce380" office:value-type="string" calcext:value-type="string">
            <text:p>do 350 – A</text:p>
          </table:table-cell>
          <table:table-cell table:style-name="ce392" office:value-type="float" office:value="152550" calcext:value-type="float">
            <text:p>152 550</text:p>
          </table:table-cell>
          <table:table-cell table:style-name="ce404"/>
          <table:table-cell table:style-name="ce412"/>
          <table:table-cell table:style-name="ce428"/>
          <table:table-cell table:style-name="ce445" table:formula="of:=[.E7]*[.H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A</text:p>
          </table:table-cell>
          <table:table-cell table:style-name="ce392" office:value-type="float" office:value="200" calcext:value-type="float">
            <text:p>2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8]*[.H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3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A</text:p>
          </table:table-cell>
          <table:table-cell table:style-name="ce392" office:value-type="float" office:value="20" calcext:value-type="float">
            <text:p>2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9]*[.H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4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do 350 – B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0]*[.H1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5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B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1]*[.H11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6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B</text:p>
          </table:table-cell>
          <table:table-cell table:style-name="ce392" office:value-type="float" office:value="3" calcext:value-type="float">
            <text:p>3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2]*[.H12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7.</text:p>
          </table:table-cell>
          <table:covered-table-cell table:style-name="ce335"/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350 – A</text:p>
          </table:table-cell>
          <table:table-cell table:style-name="ce392" office:value-type="float" office:value="12500" calcext:value-type="float">
            <text:p>12 5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3]*[.H13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8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A</text:p>
          </table:table-cell>
          <table:table-cell table:style-name="ce392" office:value-type="float" office:value="700" calcext:value-type="float">
            <text:p>7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4]*[.H14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9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A</text:p>
          </table:table-cell>
          <table:table-cell table:style-name="ce392" office:value-type="float" office:value="50" calcext:value-type="float">
            <text:p>5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5]*[.H15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10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do 350 – B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6]*[.H16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11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B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7]*[.H1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12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B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8]*[.H1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13.</text:p>
          </table:table-cell>
          <table:table-cell table:style-name="ce27" office:value-type="string" calcext:value-type="string">
            <text:p>DRUKI BEZADRESOWE</text:p>
          </table:table-cell>
          <table:table-cell table:style-name="ce40"/>
          <table:table-cell table:style-name="ce380" office:value-type="string" calcext:value-type="string">
            <text:p>do 20</text:p>
          </table:table-cell>
          <table:table-cell table:style-name="ce392" office:value-type="float" office:value="1500" calcext:value-type="float">
            <text:p>1 5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19]*[.H1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4" office:value-type="string" calcext:value-type="string">
            <text:p>1.14.</text:p>
          </table:table-cell>
          <table:table-cell table:style-name="ce336" office:value-type="string" calcext:value-type="string" table:number-columns-spanned="1" table:number-rows-spanned="12">
            <text:p>Przesyłki listowe rejestrowane</text:p>
            <text:p/>
            <text:p>– POLECONE</text:p>
          </table:table-cell>
          <table:table-cell table:style-name="ce61" office:value-type="string" calcext:value-type="string" table:number-columns-spanned="1" table:number-rows-spanned="6">
            <text:p>ekonomiczne</text:p>
          </table:table-cell>
          <table:table-cell table:style-name="ce381" office:value-type="string" calcext:value-type="string">
            <text:p>do 350 – A</text:p>
          </table:table-cell>
          <table:table-cell table:style-name="ce393" office:value-type="float" office:value="14000" calcext:value-type="float">
            <text:p>14 0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0]*[.H2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15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351 do 1000 – A</text:p>
          </table:table-cell>
          <table:table-cell table:style-name="ce393" office:value-type="float" office:value="500" calcext:value-type="float">
            <text:p>5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1]*[.H21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16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1001 do 2000 <text:s/>– A</text:p>
          </table:table-cell>
          <table:table-cell table:style-name="ce393" office:value-type="float" office:value="100" calcext:value-type="float">
            <text:p>1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2]*[.H22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17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do 350 – B</text:p>
          </table:table-cell>
          <table:table-cell table:style-name="ce393" office:value-type="float" office:value="100" calcext:value-type="float">
            <text:p>1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3]*[.H23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18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351 do 1000 – B</text:p>
          </table:table-cell>
          <table:table-cell table:style-name="ce393" office:value-type="float" office:value="10" calcext:value-type="float">
            <text:p>1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4]*[.H24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19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1001 do 2000 <text:s/>– B</text:p>
          </table:table-cell>
          <table:table-cell table:style-name="ce393" office:value-type="float" office:value="5" calcext:value-type="float">
            <text:p>5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5]*[.H25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0.</text:p>
          </table:table-cell>
          <table:covered-table-cell table:style-name="ce338"/>
          <table:table-cell table:style-name="ce61" office:value-type="string" calcext:value-type="string" table:number-columns-spanned="1" table:number-rows-spanned="6">
            <text:p>priorytetowe</text:p>
          </table:table-cell>
          <table:table-cell table:style-name="ce381" office:value-type="string" calcext:value-type="string">
            <text:p>do 350 – A</text:p>
          </table:table-cell>
          <table:table-cell table:style-name="ce393" office:value-type="float" office:value="1000" calcext:value-type="float">
            <text:p>1 0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6]*[.H26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1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351 do 1000 – A</text:p>
          </table:table-cell>
          <table:table-cell table:style-name="ce393" office:value-type="float" office:value="200" calcext:value-type="float">
            <text:p>20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7]*[.H27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2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1001 do 2000 <text:s/>– A</text:p>
          </table:table-cell>
          <table:table-cell table:style-name="ce393" office:value-type="float" office:value="10" calcext:value-type="float">
            <text:p>1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8]*[.H28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3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do 350 – B</text:p>
          </table:table-cell>
          <table:table-cell table:style-name="ce393" office:value-type="float" office:value="20" calcext:value-type="float">
            <text:p>2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29]*[.H29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4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351 do 1000 – B</text:p>
          </table:table-cell>
          <table:table-cell table:style-name="ce393" office:value-type="float" office:value="10" calcext:value-type="float">
            <text:p>10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30]*[.H30]" office:value-type="float" office:value="0" calcext:value-type="float">
            <text:p>0,00</text:p>
          </table:table-cell>
          <table:table-cell table:number-columns-repeated="55"/>
        </table:table-row>
        <table:table-row table:style-name="ro7">
          <table:table-cell table:style-name="ce313" office:value-type="string" calcext:value-type="string">
            <text:p>1.25.</text:p>
          </table:table-cell>
          <table:covered-table-cell table:style-name="ce337"/>
          <table:covered-table-cell table:style-name="ce61"/>
          <table:table-cell table:style-name="ce381" office:value-type="string" calcext:value-type="string">
            <text:p>od 1001 do 2000 <text:s/>– B</text:p>
          </table:table-cell>
          <table:table-cell table:style-name="ce393" office:value-type="float" office:value="5" calcext:value-type="float">
            <text:p>5</text:p>
          </table:table-cell>
          <table:table-cell table:style-name="ce406"/>
          <table:table-cell table:style-name="ce413"/>
          <table:table-cell table:style-name="ce429"/>
          <table:table-cell table:style-name="ce446" table:formula="of:=[.E31]*[.H3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6.</text:p>
          </table:table-cell>
          <table:table-cell table:style-name="ce27" office:value-type="string" calcext:value-type="string" table:number-columns-spanned="1" table:number-rows-spanned="12">
            <text:p><text:span text:style-name="T5">Przesyłki listowe rejestrowane</text:span></text:p>
            <text:p/>
            <text:p><text:span text:style-name="T5">– POLECONE</text:span></text:p>
            <text:p><text:span text:style-name="T5">ZE ZWROTNYM POTWIERDZENIEM ODBIORU</text:span></text:p>
          </table:table-cell>
          <table:table-cell table:style-name="ce40" office:value-type="string" calcext:value-type="string" table:number-columns-spanned="1" table:number-rows-spanned="6">
            <text:p>ekonomiczne</text:p>
          </table:table-cell>
          <table:table-cell table:style-name="ce380" office:value-type="string" calcext:value-type="string">
            <text:p>do 350 – A</text:p>
          </table:table-cell>
          <table:table-cell table:style-name="ce392" office:value-type="float" office:value="800000" calcext:value-type="float">
            <text:p>800 0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2]*[.H3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7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A</text:p>
          </table:table-cell>
          <table:table-cell table:style-name="ce392" office:value-type="float" office:value="300" calcext:value-type="float">
            <text:p>3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3]*[.H3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8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A</text:p>
          </table:table-cell>
          <table:table-cell table:style-name="ce392" office:value-type="float" office:value="50" calcext:value-type="float">
            <text:p>5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4]*[.H3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9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do 350 – B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5]*[.H3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0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B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6]*[.H3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1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B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7]*[.H3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2.</text:p>
          </table:table-cell>
          <table:covered-table-cell table:style-name="ce335"/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350 – A</text:p>
          </table:table-cell>
          <table:table-cell table:style-name="ce392" office:value-type="float" office:value="10000" calcext:value-type="float">
            <text:p>10 0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8]*[.H3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3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A</text:p>
          </table:table-cell>
          <table:table-cell table:style-name="ce392" office:value-type="float" office:value="500" calcext:value-type="float">
            <text:p>50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39]*[.H3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4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A</text:p>
          </table:table-cell>
          <table:table-cell table:style-name="ce392" office:value-type="float" office:value="4" calcext:value-type="float">
            <text:p>4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0]*[.H4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5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do 350 – B</text:p>
          </table:table-cell>
          <table:table-cell table:style-name="ce392" office:value-type="float" office:value="50" calcext:value-type="float">
            <text:p>5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1]*[.H4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6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351 do 1000 – B</text:p>
          </table:table-cell>
          <table:table-cell table:style-name="ce392" office:value-type="float" office:value="4" calcext:value-type="float">
            <text:p>4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2]*[.H4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37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<text:s/>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3]*[.H4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38.</text:p>
          </table:table-cell>
          <table:table-cell table:style-name="ce27" office:value-type="string" calcext:value-type="string" table:number-columns-spanned="1" table:number-rows-spanned="8">
            <text:p><text:span text:style-name="T5">Przesyłki rejestrowane niebędące przesyłką listową</text:span></text:p>
            <text:p/>
            <text:p><text:span text:style-name="T5">– PACZKI POCZTOWE</text:span></text:p>
          </table:table-cell>
          <table:table-cell table:style-name="ce40" office:value-type="string" calcext:value-type="string" table:number-columns-spanned="1" table:number-rows-spanned="8">
            <text:p>priorytetowe</text:p>
          </table:table-cell>
          <table:table-cell table:style-name="ce380" office:value-type="string" calcext:value-type="string">
            <text:p>do 1000 – A</text:p>
          </table:table-cell>
          <table:table-cell table:style-name="ce392" office:value-type="float" office:value="50" calcext:value-type="float">
            <text:p>5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4]*[.H4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39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– A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5]*[.H4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0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2001 do 5000 – A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6]*[.H4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1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5001 do 10 000 – A</text:p>
          </table:table-cell>
          <table:table-cell table:style-name="ce392" office:value-type="float" office:value="3" calcext:value-type="float">
            <text:p>3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7]*[.H4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2.</text:p>
          </table:table-cell>
          <table:covered-table-cell table:style-name="ce335"/>
          <table:covered-table-cell table:style-name="ce40"/>
          <table:table-cell table:style-name="ce380" office:value-type="string" calcext:value-type="string">
            <text:p>do 1000 – B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8]*[.H4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3.</text:p>
          </table:table-cell>
          <table:covered-table-cell table:style-name="ce334"/>
          <table:covered-table-cell table:style-name="ce368"/>
          <table:table-cell table:style-name="ce382" office:value-type="string" calcext:value-type="string">
            <text:p>od 1001 do 2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49]*[.H4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4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2001 do 5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0]*[.H5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5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5001 do 10 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1]*[.H5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6.</text:p>
          </table:table-cell>
          <table:table-cell table:style-name="ce27" office:value-type="string" calcext:value-type="string" table:number-columns-spanned="1" table:number-rows-spanned="8">
            <text:p><text:span text:style-name="T5">Przesyłki rejestrowane niebędące przesyłką listową</text:span></text:p>
            <text:p/>
            <text:p><text:span text:style-name="T5">– PACZKI POCZTOWE</text:span></text:p>
            <text:p><text:span text:style-name="T5">ZE ZWROTNYM POTWIERDZENIEM ODBIORU</text:span></text:p>
          </table:table-cell>
          <table:table-cell table:style-name="ce40" office:value-type="string" calcext:value-type="string" table:number-columns-spanned="1" table:number-rows-spanned="8">
            <text:p>priorytetowe</text:p>
          </table:table-cell>
          <table:table-cell table:style-name="ce380" office:value-type="string" calcext:value-type="string">
            <text:p>do 1000 – A</text:p>
          </table:table-cell>
          <table:table-cell table:style-name="ce392" office:value-type="float" office:value="10" calcext:value-type="float">
            <text:p>10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2]*[.H5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7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– A</text:p>
          </table:table-cell>
          <table:table-cell table:style-name="ce392" office:value-type="float" office:value="5" calcext:value-type="float">
            <text:p>5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3]*[.H5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8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2001 do 5000 – A</text:p>
          </table:table-cell>
          <table:table-cell table:style-name="ce392" office:value-type="float" office:value="4" calcext:value-type="float">
            <text:p>4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4]*[.H5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49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5001 do 10 000 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5]*[.H5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50.</text:p>
          </table:table-cell>
          <table:covered-table-cell table:style-name="ce335"/>
          <table:covered-table-cell table:style-name="ce40" office:value-type="string" calcext:value-type="string">
            <text:p>priorytetowe</text:p>
          </table:covered-table-cell>
          <table:table-cell table:style-name="ce380" office:value-type="string" calcext:value-type="string">
            <text:p>do 1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6]*[.H5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51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1001 do 2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7]*[.H5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52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2001 do 5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8]*[.H5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53.</text:p>
          </table:table-cell>
          <table:covered-table-cell table:style-name="ce334"/>
          <table:covered-table-cell table:style-name="ce40"/>
          <table:table-cell table:style-name="ce380" office:value-type="string" calcext:value-type="string">
            <text:p>od 5001 do 10 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5"/>
          <table:table-cell table:style-name="ce412"/>
          <table:table-cell table:style-name="ce428"/>
          <table:table-cell table:style-name="ce445" table:formula="of:=[.E59]*[.H59]" office:value-type="float" office:value="0" calcext:value-type="float">
            <text:p>0,00</text:p>
          </table:table-cell>
          <table:table-cell table:number-columns-repeated="55"/>
        </table:table-row>
        <table:table-row table:style-name="ro10">
          <table:table-cell table:style-name="ce312"/>
          <table:table-cell table:style-name="ce339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366"/>
          <table:table-cell table:style-name="ce383"/>
          <table:table-cell table:style-name="ce366" table:number-columns-repeated="3"/>
          <table:table-cell table:style-name="ce430"/>
          <table:table-cell table:style-name="ce447"/>
          <table:table-cell table:number-columns-repeated="55"/>
        </table:table-row>
        <table:table-row table:style-name="ro11">
          <table:table-cell table:style-name="ce313" office:value-type="string" calcext:value-type="string">
            <text:p>1.54.</text:p>
          </table:table-cell>
          <table:table-cell table:style-name="ce340" office:value-type="string" calcext:value-type="string" table:number-columns-spanned="1" table:number-rows-spanned="6">
            <text:p><text:span text:style-name="T8">Zwrot przesyłki</text:span><text:span text:style-name="T9">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384" office:value-type="string" calcext:value-type="string">
            <text:p>do 350 – A</text:p>
          </table:table-cell>
          <table:table-cell table:style-name="ce392" office:value-type="float" office:value="70" calcext:value-type="float">
            <text:p>7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1]*[.H61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55.</text:p>
          </table:table-cell>
          <table:covered-table-cell table:style-name="ce341"/>
          <table:covered-table-cell table:style-name="ce63"/>
          <table:table-cell table:style-name="ce384" office:value-type="string" calcext:value-type="string">
            <text:p>od 351 do 1000 – A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2]*[.H62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56.</text:p>
          </table:table-cell>
          <table:covered-table-cell table:style-name="ce341"/>
          <table:covered-table-cell table:style-name="ce63"/>
          <table:table-cell table:style-name="ce384" office:value-type="string" calcext:value-type="string">
            <text:p>od 1001 do 2000 <text:s/>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3]*[.H63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57.</text:p>
          </table:table-cell>
          <table:covered-table-cell table:style-name="ce341"/>
          <table:covered-table-cell table:style-name="ce63"/>
          <table:table-cell table:style-name="ce384" office:value-type="string" calcext:value-type="string">
            <text:p>do 35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4]*[.H64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58.</text:p>
          </table:table-cell>
          <table:covered-table-cell table:style-name="ce341"/>
          <table:covered-table-cell table:style-name="ce63"/>
          <table:table-cell table:style-name="ce384" office:value-type="string" calcext:value-type="string">
            <text:p>od 351 do 1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5]*[.H65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59.</text:p>
          </table:table-cell>
          <table:covered-table-cell table:style-name="ce341"/>
          <table:covered-table-cell table:style-name="ce63"/>
          <table:table-cell table:style-name="ce384" office:value-type="string" calcext:value-type="string">
            <text:p>od 1001 do 2000 <text:s/>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6]*[.H66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0.</text:p>
          </table:table-cell>
          <table:table-cell table:style-name="ce36" office:value-type="string" calcext:value-type="string" table:number-columns-spanned="1" table:number-rows-spanned="6">
            <text:p><text:span text:style-name="T8">Zwrot przesyłki</text:span><text:span text:style-name="T9"> rejestrowanej do nadawcy po wyczerpaniu możliwości doręczenia lub wydania odbiorcy</text:span></text:p>
            <text:p>przesyłki listowe rejestrowane</text:p>
            <text:p>– POLECONE</text:p>
            <text:p><text:span text:style-name="T8">ZE ZWROTNYM POTWIERDZENIEM ODBIORU</text:span>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384" office:value-type="string" calcext:value-type="string">
            <text:p>do 350 – A</text:p>
          </table:table-cell>
          <table:table-cell table:style-name="ce392" office:value-type="float" office:value="4000" calcext:value-type="float">
            <text:p>4 0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7]*[.H67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1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351 do 1000 – A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8]*[.H68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2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1001 do 2000 <text:s/>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69]*[.H69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3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do 35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0]*[.H70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4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351 do 1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1]*[.H71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5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1001 do 2000 <text:s/>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2]*[.H72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6.</text:p>
          </table:table-cell>
          <table:table-cell table:style-name="ce36" office:value-type="string" calcext:value-type="string" table:number-columns-spanned="1" table:number-rows-spanned="8">
            <text:p><text:span text:style-name="T8">Zwrot przesyłki rejestrowanej</text:span></text:p>
            <text:p><text:span text:style-name="T9">do nadawcy po wyczerpaniu możliwości doręczenia lub wydania odbiorcy</text:span></text:p>
            <text:p/>
            <text:p><text:span text:style-name="T5">przesyłki rejestrowane niebędące przesyłką listową</text:span></text:p>
            <text:p><text:span text:style-name="T5">– PACZKI POCZTOWE</text:span></text:p>
          </table:table-cell>
          <table:table-cell table:style-name="ce63" office:value-type="string" calcext:value-type="string" table:number-columns-spanned="1" table:number-rows-spanned="8">
            <text:p>ekonomiczne</text:p>
          </table:table-cell>
          <table:table-cell table:style-name="ce384" office:value-type="string" calcext:value-type="string">
            <text:p>do 1000 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3]*[.H73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7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1001 do 2000 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4]*[.H74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4" office:value-type="string" calcext:value-type="string">
            <text:p>1.68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2001 do 5000 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5]*[.H75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69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5001 do 10 000 – A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6]*[.H76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70.</text:p>
          </table:table-cell>
          <table:covered-table-cell table:style-name="ce344"/>
          <table:covered-table-cell table:style-name="ce63"/>
          <table:table-cell table:style-name="ce384" office:value-type="string" calcext:value-type="string">
            <text:p>do 1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7]*[.H77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71.</text:p>
          </table:table-cell>
          <table:covered-table-cell table:style-name="ce343"/>
          <table:covered-table-cell table:style-name="ce370"/>
          <table:table-cell table:style-name="ce385" office:value-type="string" calcext:value-type="string">
            <text:p>od 1001 do 2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8]*[.H78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72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2001 do 5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79]*[.H79]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 table:style-name="ce313" office:value-type="string" calcext:value-type="string">
            <text:p>1.73.</text:p>
          </table:table-cell>
          <table:covered-table-cell table:style-name="ce343"/>
          <table:covered-table-cell table:style-name="ce63"/>
          <table:table-cell table:style-name="ce384" office:value-type="string" calcext:value-type="string">
            <text:p>od 5001 do 10 000 – B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0]*[.H80]" office:value-type="float" office:value="0" calcext:value-type="float">
            <text:p>0,00</text:p>
          </table:table-cell>
          <table:table-cell table:number-columns-repeated="55"/>
        </table:table-row>
        <table:table-row table:style-name="ro12">
          <table:table-cell table:style-name="ce315"/>
          <table:table-cell table:style-name="ce345" office:value-type="string" calcext:value-type="string">
            <text:p>USŁUGI POCZTOWE W OBROCIE ZAGRANICZNYM***:</text:p>
          </table:table-cell>
          <table:table-cell table:style-name="ce366"/>
          <table:table-cell table:style-name="ce383"/>
          <table:table-cell table:style-name="ce366" table:number-columns-repeated="3"/>
          <table:table-cell table:style-name="ce430"/>
          <table:table-cell table:style-name="ce447"/>
          <table:table-cell table:number-columns-repeated="55"/>
        </table:table-row>
        <table:table-row table:style-name="ro9">
          <table:table-cell table:style-name="ce313" office:value-type="string" calcext:value-type="string">
            <text:p>1.7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– LISTY ZWYKŁE</text:span></text:p>
            <text:p/>
            <text:p><text:span text:style-name="T8">OBSZAR EUROPY</text:span></text:p>
            <text:p><text:span text:style-name="T8">(łącznie z Cyprem, całą Rosją i Izraelem)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700" calcext:value-type="float">
            <text:p>7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2]*[.H8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7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3]*[.H8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7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4]*[.H8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7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5]*[.H8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7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6]*[.H8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7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7]*[.H8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8]*[.H8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89]*[.H8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0]*[.H9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1]*[.H9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2]*[.H9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3]*[.H9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6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4]*[.H9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5]*[.H9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6]*[.H9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8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7]*[.H9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8]*[.H9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99]*[.H9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2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nierejestrowane</text:span></text:p>
            <text:p/>
            <text:p><text:span text:style-name="T8"> – LISTY ZWYKŁE</text:span></text:p>
            <text:p/>
            <text:p><text:span text:style-name="T8">POZA OBSZAREM EUROPY</text:span></text:p>
            <text:p><text:span text:style-name="T8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0]*[.H10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1]*[.H10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2]*[.H10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3]*[.H10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4]*[.H10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5]*[.H10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8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8">OBSZAR EUROPY</text:span></text:p>
            <text:p><text:span text:style-name="T10">(łącznie z Cyprem, całą Rosją i Izraelem)</text:span></text:p>
            <text:p/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00" calcext:value-type="float">
            <text:p>5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6]*[.H10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9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7]*[.H107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8]*[.H108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09]*[.H109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0]*[.H110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1]*[.H111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0">POZA OBSZAREM EUROPY</text:span></text:p>
            <text:p><text:span text:style-name="T10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2]*[.H112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3]*[.H113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4]*[.H114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5]*[.H115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4" office:value-type="string" calcext:value-type="string">
            <text:p>1.10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6]*[.H116]" office:value-type="float" office:value="0" calcext:value-type="float">
            <text:p>0,00</text:p>
          </table:table-cell>
          <table:table-cell table:number-columns-repeated="55"/>
        </table:table-row>
        <table:table-row table:style-name="ro9">
          <table:table-cell table:style-name="ce313" office:value-type="string" calcext:value-type="string">
            <text:p>1.10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7]*[.H117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0">POZA OBSZAREM EUROPY</text:span></text:p>
            <text:p><text:span text:style-name="T10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8]*[.H118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19]*[.H119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0]*[.H120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1]*[.H121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11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2]*[.H122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3]*[.H123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6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</text:span></text:p>
            <text:p/>
            <text:p><text:span text:style-name="T8">– POLECONE</text:span></text:p>
            <text:p/>
            <text:p><text:span text:style-name="T11">POZA OBSZAREM EUROPY</text:span></text:p>
            <text:p><text:span text:style-name="T11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4]*[.H124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5]*[.H125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6]*[.H126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1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7]*[.H127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12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8]*[.H128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12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29]*[.H12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22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8">OBSZAR EUROPY</text:span></text:p>
            <text:p><text:span text:style-name="T10">(łącznie z Cyprem, całą Rosją i Izraelem)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550" calcext:value-type="float">
            <text:p>5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0]*[.H13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2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1]*[.H13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4" office:value-type="string" calcext:value-type="string">
            <text:p>1.12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2]*[.H13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4" office:value-type="string" calcext:value-type="string">
            <text:p>1.12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3]*[.H133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4" office:value-type="string" calcext:value-type="string">
            <text:p>1.12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4]*[.H134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4" office:value-type="string" calcext:value-type="string">
            <text:p>1.12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5]*[.H135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28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meryka Północna, Afryk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6]*[.H136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2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7]*[.H137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8]*[.H138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39]*[.H13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0]*[.H14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1]*[.H14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4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meryka Południowa, Środkowa i Azj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2]*[.H14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3]*[.H143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4]*[.H144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5]*[.H145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6]*[.H146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3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7]*[.H147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0.</text:p>
          </table:table-cell>
          <table:table-cell table:style-name="ce40" office:value-type="string" calcext:value-type="string" table:number-columns-spanned="1" table:number-rows-spanned="6">
            <text:p><text:span text:style-name="T8">Przesyłki listowe rejestrowane </text:span></text:p>
            <text:p/>
            <text:p><text:span text:style-name="T8">– POLECONE</text:span></text:p>
            <text:p><text:span text:style-name="T8">ZE ZWROTNYM POTWIERDZENIEM ODBIORU</text:span></text:p>
            <text:p/>
            <text:p><text:span text:style-name="T10">POZA OBSZAREM EUROPY</text:span></text:p>
            <text:p><text:span text:style-name="T10">Australia i Oceania</text:span></text:p>
          </table:table-cell>
          <table:table-cell table:style-name="ce40" office:value-type="string" calcext:value-type="string" table:number-columns-spanned="1" table:number-rows-spanned="6">
            <text:p>priorytetowe</text:p>
          </table:table-cell>
          <table:table-cell table:style-name="ce380" office:value-type="string" calcext:value-type="string">
            <text:p>do 5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8]*[.H148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49]*[.H149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0]*[.H150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1]*[.H151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2]*[.H152]" office:value-type="float" office:value="0" calcext:value-type="float">
            <text:p>0,00</text:p>
          </table:table-cell>
          <table:table-cell table:number-columns-repeated="55"/>
        </table:table-row>
        <table:table-row table:style-name="ro14">
          <table:table-cell table:style-name="ce313" office:value-type="string" calcext:value-type="string">
            <text:p>1.14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3]*[.H15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4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OBSZAR EUROPY</text:span></text:p>
            <text:p/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380" office:value-type="string" calcext:value-type="string">
            <text:p>do 1000</text:p>
          </table:table-cell>
          <table:table-cell table:style-name="ce392" office:value-type="float" office:value="100" calcext:value-type="float">
            <text:p>10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4]*[.H15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4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50" calcext:value-type="float">
            <text:p>5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5]*[.H15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4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2001 do 3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6]*[.H15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4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001 do 4000</text:p>
          </table:table-cell>
          <table:table-cell table:style-name="ce394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7]*[.H15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4001 do 5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8]*[.H15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01 do 6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59]*[.H15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6001 do 7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0]*[.H16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7001 do 8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1]*[.H16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8001 do 9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2]*[.H16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9001 do 1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3]*[.H16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 001 do 11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4]*[.H16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1 001 do 12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5]*[.H16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2 001 do 13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6]*[.H16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5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3 001 do 14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7]*[.H16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4 001 do 15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8]*[.H16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5 001 do 16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69]*[.H16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6 001 do 17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0]*[.H17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7 001 do 18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1]*[.H17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8 001 do 19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2]*[.H17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9 001 do 2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3]*[.H17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MERYKA PÓŁNOCNA</text:span></text:p>
            <text:p><text:span text:style-name="T12">I AFRYK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380" office:value-type="string" calcext:value-type="string">
            <text:p>do 1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4]*[.H17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5]*[.H17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2001 do 3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6]*[.H17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6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001 do 4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7]*[.H17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4001 do 5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8]*[.H17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01 do 6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79]*[.H17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6001 do 7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0]*[.H18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7001 do 8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1]*[.H18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8001 do 9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2]*[.H18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9001 do 1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3]*[.H183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 001 do 11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4]*[.H184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1 001 do 12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5]*[.H185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2 001 do 13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6]*[.H186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7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3 001 do 14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7]*[.H187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4 001 do 15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8]*[.H188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5 001 do 16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89]*[.H189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6 001 do 17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0]*[.H190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7 001 do 18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1]*[.H191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8 001 do 19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2]*[.H192]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313" office:value-type="string" calcext:value-type="string">
            <text:p>1.18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9 001 do 2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3]*[.H19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8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MERYKA POŁUDNIOWA, ŚRODKOWA</text:span></text:p>
            <text:p><text:span text:style-name="T12">I AZJ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380" office:value-type="string" calcext:value-type="string">
            <text:p>do 1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4]*[.H19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8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5]*[.H19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8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2001 do 3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6]*[.H19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8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001 do 4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7]*[.H19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4001 do 5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8]*[.H19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01 do 6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199]*[.H19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6001 do 7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0]*[.H20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7001 do 8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1]*[.H20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8001 do 9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2]*[.H20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9001 do 1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3]*[.H20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 001 do 11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4]*[.H20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1 001 do 12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5]*[.H20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2 001 do 13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6]*[.H20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19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3 001 do 14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7]*[.H20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4 001 do 15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8]*[.H20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5 001 do 16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09]*[.H20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6 001 do 17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0]*[.H21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7 001 do 18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1]*[.H21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8 001 do 19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2]*[.H21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9 001 do 2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3]*[.H21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6.</text:p>
          </table:table-cell>
          <table:table-cell table:style-name="ce40" office:value-type="string" calcext:value-type="string" table:number-columns-spanned="1" table:number-rows-spanned="20">
            <text:p><text:span text:style-name="T8">Przesyłki rejestrowane niebędące przesyłką listową</text:span></text:p>
            <text:p/>
            <text:p><text:span text:style-name="T8">– PACZKI POCZTOWE</text:span></text:p>
            <text:p/>
            <text:p><text:span text:style-name="T8">POZA OBSZAREM EUROPY</text:span></text:p>
            <text:p/>
            <text:p><text:span text:style-name="T12">AUSTRALIA I OCENIA</text:span></text:p>
          </table:table-cell>
          <table:table-cell table:style-name="ce40" office:value-type="string" calcext:value-type="string" table:number-columns-spanned="1" table:number-rows-spanned="20">
            <text:p>priorytetowe</text:p>
          </table:table-cell>
          <table:table-cell table:style-name="ce380" office:value-type="string" calcext:value-type="string">
            <text:p>do 1000</text:p>
          </table:table-cell>
          <table:table-cell table:style-name="ce392" office:value-type="float" office:value="20" calcext:value-type="float">
            <text:p>2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4]*[.H21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0" calcext:value-type="float">
            <text:p>10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5]*[.H21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2001 do 3000</text:p>
          </table:table-cell>
          <table:table-cell table:style-name="ce392" office:value-type="float" office:value="5" calcext:value-type="float">
            <text:p>5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6]*[.H21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0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001 do 4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7]*[.H21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4001 do 5000</text:p>
          </table:table-cell>
          <table:table-cell table:style-name="ce392" office:value-type="float" office:value="2" calcext:value-type="float">
            <text:p>2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8]*[.H21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01 do 6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19]*[.H21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6001 do 7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0]*[.H22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7001 do 8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1]*[.H22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8001 do 9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2]*[.H22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9001 do 1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3]*[.H223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 001 do 11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4]*[.H22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1 001 do 12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5]*[.H225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2 001 do 13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6]*[.H226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1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3 001 do 14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7]*[.H227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4 001 do 15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8]*[.H228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5 001 do 16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29]*[.H22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2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6 001 do 17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0]*[.H230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7 001 do 18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1]*[.H231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8 001 do 19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2]*[.H232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3" office:value-type="string" calcext:value-type="string">
            <text:p>1.22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9 001 do 20 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3]*[.H233]" office:value-type="float" office:value="0" calcext:value-type="float">
            <text:p>0,00</text:p>
          </table:table-cell>
          <table:table-cell table:number-columns-repeated="55"/>
        </table:table-row>
        <table:table-row table:style-name="ro10">
          <table:table-cell table:style-name="ce315"/>
          <table:table-cell table:style-name="ce348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366"/>
          <table:table-cell table:style-name="ce383"/>
          <table:table-cell table:style-name="ce366" table:number-columns-repeated="3"/>
          <table:table-cell table:style-name="ce431"/>
          <table:table-cell table:style-name="ce447"/>
          <table:table-cell table:number-columns-repeated="55"/>
        </table:table-row>
        <table:table-row table:style-name="ro13">
          <table:table-cell table:style-name="ce313" office:value-type="string" calcext:value-type="string">
            <text:p>1.226.</text:p>
          </table:table-cell>
          <table:table-cell table:style-name="ce40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OBSZAR EUROPY</text:span></text:p>
          </table:table-cell>
          <table:covered-table-cell table:style-name="ce40"/>
          <table:table-cell table:style-name="ce380" office:value-type="string" calcext:value-type="string">
            <text:p>do 5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5]*[.H235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2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6]*[.H236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228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7]*[.H237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229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8]*[.H238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3" office:value-type="string" calcext:value-type="string">
            <text:p>1.230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39]*[.H239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1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0]*[.H240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2.</text:p>
          </table:table-cell>
          <table:table-cell table:style-name="ce40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POZA OBSZAREM EUROPY</text:span></text:p>
          </table:table-cell>
          <table:covered-table-cell table:style-name="ce40"/>
          <table:table-cell table:style-name="ce380" office:value-type="string" calcext:value-type="string">
            <text:p>do 5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1]*[.H241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3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1 do 1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2]*[.H242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4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1 do 35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3]*[.H243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5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351 do 5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4]*[.H244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6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501 do 1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5]*[.H245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4" office:value-type="string" calcext:value-type="string">
            <text:p>1.237.</text:p>
          </table:table-cell>
          <table:covered-table-cell table:style-name="ce347"/>
          <table:covered-table-cell table:style-name="ce40"/>
          <table:table-cell table:style-name="ce380" office:value-type="string" calcext:value-type="string">
            <text:p>od 1001 do 2000</text:p>
          </table:table-cell>
          <table:table-cell table:style-name="ce392" office:value-type="float" office:value="1" calcext:value-type="float">
            <text:p>1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46]*[.H246]" office:value-type="float" office:value="0" calcext:value-type="float">
            <text:p>0,00</text:p>
          </table:table-cell>
          <table:table-cell table:number-columns-repeated="55"/>
        </table:table-row>
        <table:table-row table:style-name="ro13">
          <table:table-cell table:style-name="ce316" office:value-type="string" calcext:value-type="string" table:number-columns-spanned="8" table:number-rows-spanned="1">
            <text:p>Łączna wartość usług – 1.:</text:p>
          </table:table-cell>
          <table:covered-table-cell table:style-name="ce349"/>
          <table:covered-table-cell table:style-name="ce371"/>
          <table:covered-table-cell table:style-name="ce386"/>
          <table:covered-table-cell table:number-columns-repeated="2" table:style-name="ce395"/>
          <table:covered-table-cell table:style-name="ce415"/>
          <table:covered-table-cell table:style-name="ce432"/>
          <table:table-cell table:style-name="ce449" table:formula="of:=SUM([.I7:.I246])" office:value-type="float" office:value="0" calcext:value-type="float">
            <text:p>0,00</text:p>
          </table:table-cell>
          <table:table-cell table:number-columns-repeated="55"/>
        </table:table-row>
        <table:table-row table:style-name="ro16">
          <table:table-cell table:style-name="ce317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350"/>
          <table:table-cell table:style-name="ce372" table:number-columns-repeated="2"/>
          <table:table-cell table:style-name="ce396" table:number-columns-repeated="2"/>
          <table:table-cell table:style-name="ce416"/>
          <table:table-cell table:style-name="ce433"/>
          <table:table-cell table:style-name="ce450"/>
          <table:table-cell table:number-columns-repeated="55"/>
        </table:table-row>
        <table:table-row table:style-name="ro17">
          <table:table-cell table:style-name="ce318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351" table:number-columns-repeated="2"/>
          <table:table-cell table:style-name="ce387"/>
          <table:table-cell table:style-name="ce397" table:number-columns-repeated="2"/>
          <table:table-cell table:style-name="ce417"/>
          <table:table-cell table:style-name="ce434"/>
          <table:table-cell table:style-name="ce451"/>
          <table:table-cell table:number-columns-repeated="55"/>
        </table:table-row>
        <table:table-row table:style-name="ro18">
          <table:table-cell table:style-name="ce317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352"/>
          <table:table-cell table:style-name="ce351"/>
          <table:table-cell table:style-name="ce387"/>
          <table:table-cell table:style-name="ce397" table:number-columns-repeated="2"/>
          <table:table-cell table:style-name="ce417"/>
          <table:table-cell table:style-name="ce434"/>
          <table:table-cell table:style-name="ce451"/>
          <table:table-cell table:number-columns-repeated="55"/>
        </table:table-row>
        <table:table-row table:style-name="ro19">
          <table:table-cell table:style-name="ce319" office:value-type="string" calcext:value-type="string">
            <text:p>2.</text:p>
          </table:table-cell>
          <table:table-cell table:style-name="ce353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373" table:number-columns-repeated="4"/>
          <table:table-cell table:style-name="ce418"/>
          <table:table-cell table:style-name="ce435"/>
          <table:table-cell table:style-name="ce452"/>
          <table:table-cell table:number-columns-repeated="55"/>
        </table:table-row>
        <table:table-row table:style-name="ro20">
          <table:table-cell table:style-name="ce310" office:value-type="string" calcext:value-type="string">
            <text:p>L.p.</text:p>
          </table:table-cell>
          <table:table-cell table:style-name="ce354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68"/>
          <table:table-cell table:style-name="ce68" office:value-type="string" calcext:value-type="string">
            <text:p>Liczba miesięcy</text:p>
          </table:table-cell>
          <table:table-cell table:style-name="ce408" office:value-type="string" calcext:value-type="string">
            <text:p>Cena za m-c netto</text:p>
            <text:p>(PLN)</text:p>
          </table:table-cell>
          <table:table-cell table:style-name="ce411" office:value-type="string" calcext:value-type="string">
            <text:p>Stawka podatku VAT (%)</text:p>
          </table:table-cell>
          <table:table-cell table:style-name="ce408" office:value-type="string" calcext:value-type="string">
            <text:p>Cena za m-c brutto</text:p>
            <text:p>(PLN)</text:p>
          </table:table-cell>
          <table:table-cell table:style-name="ce453" office:value-type="string" calcext:value-type="string">
            <text:p>Wartość brutto</text:p>
            <text:p>(PLN)</text:p>
            <text:p>(C x F)</text:p>
          </table:table-cell>
          <table:table-cell table:number-columns-repeated="55"/>
        </table:table-row>
        <table:table-row table:style-name="ro8">
          <table:table-cell table:style-name="ce320" office:value-type="string" calcext:value-type="string">
            <text:p>A</text:p>
          </table:table-cell>
          <table:table-cell table:style-name="ce355" office:value-type="string" calcext:value-type="string" table:number-columns-spanned="3" table:number-rows-spanned="1">
            <text:p>B</text:p>
          </table:table-cell>
          <table:covered-table-cell table:number-columns-repeated="2" table:style-name="ce59"/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454" office:value-type="string" calcext:value-type="string">
            <text:p>G</text:p>
          </table:table-cell>
          <table:table-cell table:number-columns-repeated="55"/>
        </table:table-row>
        <table:table-row table:style-name="ro8">
          <table:table-cell table:style-name="ce321" office:value-type="string" calcext:value-type="string">
            <text:p>2.1.</text:p>
          </table:table-cell>
          <table:table-cell table:style-name="ce356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375"/>
          <table:table-cell table:style-name="ce392" office:value-type="float" office:value="24" calcext:value-type="float">
            <text:p>24</text:p>
          </table:table-cell>
          <table:table-cell table:style-name="ce407"/>
          <table:table-cell table:style-name="ce414"/>
          <table:table-cell table:style-name="ce428"/>
          <table:table-cell table:style-name="ce448" table:formula="of:=[.E254]*[.H254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316" office:value-type="string" calcext:value-type="string" table:number-columns-spanned="8" table:number-rows-spanned="1">
            <text:p>Łączna wartość usług – 2.:</text:p>
          </table:table-cell>
          <table:covered-table-cell table:style-name="ce349"/>
          <table:covered-table-cell table:style-name="ce371"/>
          <table:covered-table-cell table:style-name="ce386"/>
          <table:covered-table-cell table:number-columns-repeated="2" table:style-name="ce395"/>
          <table:covered-table-cell table:style-name="ce415"/>
          <table:covered-table-cell table:style-name="ce436"/>
          <table:table-cell table:style-name="ce449" table:formula="of:=SUM([.I254])" office:value-type="float" office:value="0" calcext:value-type="float">
            <text:p>0,00</text:p>
          </table:table-cell>
          <table:table-cell table:number-columns-repeated="55"/>
        </table:table-row>
        <table:table-row table:style-name="ro21">
          <table:table-cell table:style-name="ce322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357"/>
          <table:table-cell table:style-name="ce376"/>
          <table:table-cell table:style-name="ce388"/>
          <table:table-cell table:style-name="ce398" table:number-columns-repeated="2"/>
          <table:table-cell table:style-name="ce419"/>
          <table:table-cell table:style-name="ce437"/>
          <table:table-cell table:style-name="ce455"/>
          <table:table-cell table:number-columns-repeated="55"/>
        </table:table-row>
        <table:table-row table:style-name="ro22">
          <table:table-cell table:style-name="ce323"/>
          <table:table-cell table:style-name="ce358"/>
          <table:table-cell table:style-name="ce377"/>
          <table:table-cell table:style-name="ce389"/>
          <table:table-cell table:style-name="ce399" table:number-columns-repeated="2"/>
          <table:table-cell table:style-name="ce420"/>
          <table:table-cell table:style-name="ce438"/>
          <table:table-cell table:style-name="ce456"/>
          <table:table-cell table:number-columns-repeated="55"/>
        </table:table-row>
        <table:table-row table:style-name="ro23">
          <table:table-cell table:style-name="ce324"/>
          <table:table-cell table:style-name="ce359" table:number-columns-repeated="3"/>
          <table:table-cell table:style-name="ce400" table:number-columns-repeated="2"/>
          <table:table-cell table:style-name="ce421" office:value-type="string" calcext:value-type="string">
            <text:p>Łączna wartość usług 1+2:</text:p>
          </table:table-cell>
          <table:table-cell table:style-name="ce439" table:formula="of:=[.I247]+[.I255]" office:value-type="float" office:value="0" calcext:value-type="float" table:number-columns-spanned="2" table:number-rows-spanned="1">
            <text:p>0,00</text:p>
          </table:table-cell>
          <table:covered-table-cell table:style-name="ce457"/>
          <table:table-cell table:number-columns-repeated="55"/>
        </table:table-row>
        <table:table-row table:style-name="ro24">
          <table:table-cell table:style-name="ce307"/>
          <table:table-cell table:style-name="ce360" table:number-columns-repeated="3"/>
          <table:table-cell table:style-name="ce401" table:number-columns-repeated="2"/>
          <table:table-cell table:style-name="ce422"/>
          <table:table-cell table:style-name="ce440"/>
          <table:table-cell table:style-name="ce458"/>
          <table:table-cell table:number-columns-repeated="55"/>
        </table:table-row>
        <table:table-row table:style-name="ro25">
          <table:table-cell table:style-name="ce325"/>
          <table:table-cell table:style-name="ce361"/>
          <table:table-cell table:style-name="ce378"/>
          <table:table-cell table:style-name="Default"/>
          <table:table-cell table:style-name="ce390" office:value-type="string" calcext:value-type="string">
            <text:p>Zamawiający zastrzega, że podane w „Formularzu cenowym” liczby dla poszczególnych usług nie stanowią</text:p>
            <text:p>ze strony Zamawiającego zobowiązania do zakupu usług w podanych ilościach</text:p>
            <text:p>lecz stanowią informację o szacunkowej wielkości zapotrzebowania na poszczególne usługi w okresie 12 miesięcy.</text:p>
          </table:table-cell>
          <table:table-cell table:style-name="ce402"/>
          <table:table-cell table:style-name="ce423"/>
          <table:table-cell table:style-name="ce441"/>
          <table:table-cell table:style-name="ce459"/>
          <table:table-cell table:number-columns-repeated="55"/>
        </table:table-row>
        <table:table-row table:style-name="ro2">
          <table:table-cell table:style-name="ce325"/>
          <table:table-cell table:style-name="ce361"/>
          <table:table-cell table:style-name="ce378"/>
          <table:table-cell table:style-name="ce390"/>
          <table:table-cell table:style-name="ce402" table:number-columns-repeated="2"/>
          <table:table-cell table:style-name="ce423"/>
          <table:table-cell table:style-name="ce441"/>
          <table:table-cell table:style-name="ce459"/>
          <table:table-cell table:number-columns-repeated="55"/>
        </table:table-row>
        <table:table-row table:style-name="ro2" table:number-rows-repeated="3">
          <table:table-cell table:style-name="ce326"/>
          <table:table-cell table:style-name="ce362" table:number-columns-repeated="8"/>
          <table:table-cell table:number-columns-repeated="55"/>
        </table:table-row>
        <table:table-row table:style-name="ro26">
          <table:table-cell table:style-name="ce326"/>
          <table:table-cell table:style-name="ce362" table:number-columns-repeated="5"/>
          <table:table-cell table:style-name="ce424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424"/>
          <table:table-cell table:style-name="ce362"/>
          <table:table-cell table:number-columns-repeated="55"/>
        </table:table-row>
        <table:table-row table:style-name="ro2" table:number-rows-repeated="5">
          <table:table-cell table:number-columns-repeated="64"/>
        </table:table-row>
        <table:table-row table:style-name="ro2" table:visibility="collapse" table:number-rows-repeated="1048305">
          <table:table-cell table:number-columns-repeated="64"/>
        </table:table-row>
        <table:table-row table:style-name="ro2" table:visibility="collapse">
          <table:table-cell table:number-columns-repeated="64"/>
        </table:table-row>
        <calcext:conditional-formats>
          <calcext:conditional-format calcext:target-range-address="Arkusz1.I7:Arkusz1.I248 Arkusz1.C49:Arkusz1.D49 Arkusz1.C78:Arkusz1.D78 Arkusz1.A7:Arkusz1.A11 Arkusz1.A21:Arkusz1.A59 Arkusz1.A61:Arkusz1.A62 Arkusz1.A64:Arkusz1.A66 Arkusz1.A76:Arkusz1.A80 Arkusz1.A84:Arkusz1.A86 Arkusz1.A108:Arkusz1.A115 Arkusz1.A129:Arkusz1.A131 Arkusz1.A82:Arkusz1.A82 Arkusz1.I258:Arkusz1.I259 Arkusz1.A136:Arkusz1.A233 Arkusz1.A237:Arkusz1.A239 Arkusz1.A235:Arkusz1.A235 Arkusz1.A117:Arkusz1.A121 Arkusz1.A123:Arkusz1.A127 Arkusz1.I253:Arkusz1.I256 Arkusz1.I1:Arkusz1.I1">
            <calcext:condition calcext:apply-style-name="biały" calcext:value="=0" calcext:base-cell-address="Arkusz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number-style style:name="N392">
      <number:number number:decimal-places="14" loext:min-decimal-places="14" number:min-integer-digits="1"/>
    </number:number-style>
    <number:number-style style:name="N393">
      <number:number number:decimal-places="13" loext:min-decimal-places="13" number:min-integer-digits="1"/>
    </number:number-style>
    <number:number-style style:name="N394">
      <number:number number:decimal-places="12" loext:min-decimal-places="12" number:min-integer-digits="1"/>
    </number:number-style>
    <number:number-style style:name="N3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Arial" fo:font-family="Arial" style:font-style-name="Normalny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9pt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  <style:style style:name="UM_5f_Tytul_5f_1" style:display-name="UM_Tytul_1" style:family="table-cell" style:parent-style-name="Default">
      <style:table-cell-properties style:text-align-source="fix" style:repeat-content="false" fo:padding="0.071cm" style:vertical-align="middle" loext:vertical-justify="auto"/>
      <style:paragraph-properties fo:text-align="start" css3t:text-justify="auto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style:vertical-align="middle" loext:vertical-justify="auto"/>
      <style:paragraph-properties css3t:text-justify="auto"/>
      <style:text-properties fo:font-size="9pt"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071cm" fo:padding-left="0.071cm" fo:padding-right="0.106cm" fo:padding-top="0.071c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026cm 0.005cm 0.053cm" fo:padding-bottom="0.071cm" fo:padding-left="0.071cm" fo:padding-right="0.141cm" fo:padding-top="0.071c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margin-top="0.882cm" fo:margin-bottom="0.353cm" fo:margin-left="0.882cm" fo:margin-right="0.706cm" style:scale-to="100%" style:writing-mode="lr-tb"/>
      <style:header-style>
        <style:header-footer-properties fo:min-height="1.411cm" fo:margin-left="0cm" fo:margin-right="0cm" fo:margin-bottom="0.706cm"/>
      </style:header-style>
      <style:footer-style>
        <style:header-footer-properties fo:min-height="0.706cm" fo:margin-left="0cm" fo:margin-right="0cm" fo:margin-top="0.35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Liberation Sans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MT5" style:family="text">
      <style:text-properties style:font-name="Arial" fo:font-size="7pt" style:text-overline-style="solid" style:text-overline-width="auto" style:text-overline-color="font-color"/>
    </style:style>
    <style:style style:name="MT6" style:family="text">
      <style:text-properties style:text-outline="false" style:text-line-through-style="none" style:text-line-through-type="none" style:font-name="Arial4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ZP-P-I.271.26.2020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do IEDZ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umentu: 27342/02/2020</text:span></text:p>
        </style:region-left>
        <style:region-center>
          <text:p><text:span text:style-name="MT4"><text:s text:c="17"/></text:span><text:span text:style-name="MT4">Formularz Cenowy - świadczenie usług pocztowych i usługi odbioru przesyłek z siedziby Zamawiającego</text:span></text:p>
        </style:region-center>
        <style:region-right>
          <text:p><text:span text:style-name="MT6"><text:s text:c="36"/></text:span><text:span text:style-name="MT6">Strona </text:span><text:span text:style-name="MT6"><text:page-number>1</text:page-number></text:span><text:span text:style-name="MT6"><text:s/>z </text:span><text:span text:style-name="MT6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 style:data-style-name="N2" text:time-value="14:40:54.0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20-02-24T17:59:33.488000000</meta:creation-date>
    <dc:date>2020-03-31T17:09:08.168000000</dc:date>
    <dc:creator>IW </dc:creator>
    <meta:editing-duration>PT1H12M52S</meta:editing-duration>
    <meta:editing-cycles>18</meta:editing-cycles>
    <meta:generator>LibreOffice/6.4.0.3$Windows_X86_64 LibreOffice_project/b0a288ab3d2d4774cb44b62f04d5d28733ac6df8</meta:generator>
    <meta:document-statistic meta:table-count="1" meta:cell-count="1059" meta:object-count="0"/>
  </office:meta>
</office:document-meta>
</file>