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officeooo:rsid="001ee78a"/>
    </style:style>
    <style:style style:name="T2" style:family="text">
      <style:text-properties officeooo:rsid="0022f7a4"/>
    </style:style>
    <style:style style:name="T3" style:family="text">
      <style:text-properties officeooo:rsid="002435c3"/>
    </style:style>
    <style:style style:name="T4" style:family="text">
      <style:text-properties officeooo:rsid="0026be17"/>
    </style:style>
    <style:style style:name="T5" style:family="text">
      <style:text-properties officeooo:rsid="002751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. nr <text:span text:style-name="T2">8</text:span> do <text:span text:style-name="T4">IEDZ </text:span><text:s/>Identyfikator postępowania</text:p>
      <text:p text:style-name="P2"/>
      <text:p text:style-name="P2"/>
      <text:p text:style-name="P4"/>
      <text:p text:style-name="P4"/>
      <text:p text:style-name="P4"/>
      <text:p text:style-name="P3"/>
      <text:p text:style-name="P3"><text:s/></text:p>
      <text:p text:style-name="P3"><text:bookmark text:name="ctl00_Content_lblIdentyfikatorPostepowania"/>9f377365-f232-4d2f-a2da-01a41b5551cf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435c3"/>
    </style:style>
    <style:style style:name="MT2" style:family="text">
      <style:text-properties officeooo:rsid="0022f7a4"/>
    </style:style>
    <style:style style:name="MT3" style:family="text">
      <style:text-properties officeooo:rsid="0027510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<text:span text:style-name="MT1">26.</text:span>20<text:span text:style-name="MT2">20</text:span><text:tab/>Zał. nr <text:span text:style-name="MT2">8</text:span> do <text:span text:style-name="MT3">IEDZ</text:span> Identyfikator postępowan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6T09:51:53.010000000</meta:creation-date>
    <dc:date>2020-04-07T12:14:26.445000000</dc:date>
    <meta:editing-duration>PT1H17M44S</meta:editing-duration>
    <meta:editing-cycles>12</meta:editing-cycles>
    <meta:generator>LibreOffice/6.4.0.3$Windows_X86_64 LibreOffice_project/b0a288ab3d2d4774cb44b62f04d5d28733ac6df8</meta:generator>
    <meta:print-date>2020-04-07T12:14:09.737000000</meta:print-date>
    <meta:document-statistic meta:table-count="0" meta:image-count="0" meta:object-count="0" meta:page-count="1" meta:paragraph-count="4" meta:word-count="16" meta:character-count="146" meta:non-whitespace-character-count="130"/>
  </office:meta>
</office:document-meta>
</file>