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IWZ_20_2">
      <style:paragraph-properties fo:line-height="100%" fo:text-align="center" style:justify-single-word="false" fo:orphans="2" fo:widows="2" fo:hyphenation-ladder-count="no-limit"/>
      <style:text-properties style:use-window-font-color="true" style:font-name="Arial" fo:font-size="12pt" fo:language="pl" fo:country="PL" fo:font-style="normal" style:text-underline-style="none" fo:font-weight="bold" fo:background-color="#ffffff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fo:font-variant="normal" fo:text-transform="none" style:text-outline="false" style:text-line-through-styl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position="0% 100%" style:font-name="Arial" fo:font-size="13pt" fo:letter-spacing="-0.023cm" fo:font-style="normal" fo:text-shadow="none" fo:font-weight="bold" style:letter-kerning="true" style:text-blinking="false" fo:background-color="transparent" style:font-name-asian="MS Mincho" style:font-size-asian="13pt" style:language-asian="zxx" style:country-asian="none" style:font-style-asian="normal" style:font-size-complex="13pt" style:language-complex="zxx" style:country-complex="none" style:font-style-complex="normal" style:text-emphasize="none" style:text-overline-style="none" style:text-overline-color="font-color" loext:char-shading-value="0"/>
    </style:style>
    <style:style style:name="T10" style:family="text">
      <style:text-properties fo:font-variant="normal" fo:text-transform="none" style:text-outline="false" style:text-line-through-style="none" style:text-position="0% 100%" style:font-name="Arial" fo:font-size="13pt" fo:letter-spacing="-0.023cm" fo:font-style="normal" fo:text-shadow="none" fo:font-weight="bold" style:letter-kerning="true" style:text-blinking="false" fo:background-color="transparent" style:font-size-asian="13pt" style:font-style-asian="normal" style:font-size-complex="13pt" style:font-style-complex="normal" style:text-emphasize="none" style:text-overline-style="none" style:text-overline-color="font-color" loext:char-shading-value="0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3"/>Załącznik nr 3 <text:span text:style-name="T11">do Ogłoszenia</text:span></text:p>
      <text:p text:style-name="P23">Wykonawca:<text:tab/><text:tab/> <text:s text:c="11"/><text:tab/> <text:s text:c="2"/></text:p>
      <text:p text:style-name="P15">.............................................................</text:p>
      <text:p text:style-name="P15">.............................................................</text:p>
      <text:p text:style-name="P15">.............................................................</text:p>
      <text:p text:style-name="P16">(pełna nazwa/firma, adres, w zależności od </text:p>
      <text:p text:style-name="P16">podmiotu: NIP/PESEL, KRS/CEiDG)</text:p>
      <text:p text:style-name="P18">reprezentowany przez:</text:p>
      <text:p text:style-name="P19"/>
      <text:p text:style-name="P19">...........................................................</text:p>
      <text:p text:style-name="P19">...........................................................</text:p>
      <text:p text:style-name="P19">...........................................................</text:p>
      <text:p text:style-name="P17">(imię, nazwisko, stanowisko/podstawa do reprezentacji)</text:p>
      <text:p text:style-name="P17"/>
      <text:p text:style-name="P7"><text:tab/><text:tab/><text:tab/><text:tab/>Zamawiający: Gmina Lublin</text:p>
      <text:p text:style-name="P22"><text:span text:style-name="T2"><text:tab/><text:tab/><text:tab/><text:tab/>Adres: </text:span>Pl. Króla Władysława Łokietka 1, 20-109 Lublin</text:p>
      <text:p text:style-name="P21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4"/>
      <text:p text:style-name="P14">dotyczy postępowania o udzielenie zamówienia publicznego prowadzonego <text:span text:style-name="T6">w oparciu <text:s/>o art. 138o ustawy <text:s text:c="10"/>z dnia 29 stycznia 2004 r. Prawo zamówień publicznych (tj. Dz.U. z 2019 r., poz. 1843) oraz </text:span><text:span text:style-name="WW-Domyślna_20_czcionka_20_akapitu"><text:span text:style-name="T8">Rozdział 6a Regulaminu postępowania przy udzielaniu <text:s/>zamówień publicznych oraz organizacji, składu, trybu pracy i zakresu obowiązków członków komisji przetargowych stanowiącego załącznik do Zarządzenia nr 19/6/2015 Prezydenta Miasta Lublin z dnia 08 czerwca 2015 r. zmienionego Zarządzeniem nr 66/1/2017 Prezydenta Miasta Lublin z dnia 26 stycznia 2017 r., zmienionego Zarządzeniem nr 139/3/2017 Prezydenta Miasta Lublin z dnia 30 marca 2017 r.</text:span></text:span><text:span text:style-name="T7"> </text:span>na:</text:p>
      <text:p text:style-name="P10"/>
      <text:p text:style-name="P25"><text:span text:style-name="UM_5f_Wyróżniony"><text:span text:style-name="T9">u</text:span></text:span><text:span text:style-name="UM_5f_wyróżniony"><text:span text:style-name="T10">sługę cateringową - Wigilia Rady Miasta <text:s/>i Opłatek Kombatantów.</text:span></text:span></text:p>
      <text:p text:style-name="P9">(ZP-P-I.271.157.2019)</text:p>
      <text:p text:style-name="P12"/>
      <text:p text:style-name="P12">Informacja wykonawcy</text:p>
      <text:p text:style-name="P12"/>
      <text:p text:style-name="P8">składana na podstawie ustawy z dnia 29 stycznia 2004 r. – Prawo zamówień publicznych (tj. Dz. U. z 2019 r. poz. 1843), na potrzeby ww. postępowania prowadzonego przez Gminę Lublin.</text:p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5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0"><text:soft-page-break/><text:span text:style-name="T1">Oświadczam, że zachodzą w stosunku do mnie podstawy wykluczenia z postępowania na podstawie art.......................ustawy Prawo zamówień publicznych </text:span><text:span text:style-name="T4">(podać mającą </text:span><text:span text:style-name="T4">zastosowanie podstawę wykluczenia spośród wymienionych w art. 24 ust. 1 pkt. 13-14, 16-20 </text:span><text:span text:style-name="T1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loext:contextual-spacing="false" fo:margin-top="0.109cm" fo:margin-bottom="0cm"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1" fo:font-size="8pt" fo:font-style="italic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82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57.2019</text:p>
            </table:table-cell>
            <table:table-cell table:style-name="Tabela7.B1" office:value-type="string">
              <text:p text:style-name="MP2">Załącznik nr 3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6T11:49:09.85</meta:creation-date>
    <meta:editing-duration>PT2H34M49S</meta:editing-duration>
    <meta:editing-cycles>29</meta:editing-cycles>
    <meta:generator>OpenOffice/4.1.2$Win32 OpenOffice.org_project/412m3$Build-9782</meta:generator>
    <dc:date>2019-11-27T14:02:20.68</dc:date>
    <meta:print-date>2019-11-26T11:33:27.12</meta:print-date>
    <meta:document-statistic meta:table-count="2" meta:image-count="0" meta:object-count="0" meta:page-count="2" meta:paragraph-count="37" meta:word-count="312" meta:character-count="3344"/>
  </office:meta>
</office:document-meta>
</file>