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99cm" fo:margin-bottom="0cm" loext:contextual-spacing="false" fo:line-height="103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normal" officeooo:paragraph-rsid="001bdea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bdea4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font-name="Arial" fo:font-size="12pt" fo:letter-spacing="-0.023cm" fo:language="pl" fo:country="PL" fo:font-weight="bold" officeooo:rsid="001c9469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0.002cm" fo:language="pl" fo:country="PL" fo:font-style="italic" fo:text-shadow="none" style:text-underline-style="none" officeooo:rsid="0012bed2" style:letter-kerning="true" fo:background-color="transparent" loext:char-shading-value="0" style:language-asian="pl" style:country-asian="PL" style:font-style-asian="italic" style:language-complex="pl" style:country-complex="PL" style:font-style-complex="italic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Standard"><text:span text:style-name="T7">Przystępując do udziału w postępowaniu o udzielenie zamówienia publicznego<text:line-break/>na</text:span><text:span text:style-name="T8"> </text:span><text:span text:style-name="T9">n</text:span><text:span text:style-name="T8">oclegi ze śniadaniem</text:span> <text:span text:style-name="T5">oświadczam</text:span><text:span text:style-name="T6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56234671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4003118616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WW-Domyślna_20_czcionka_20_akapitu"><text:span text:style-name="T10">Zadanie pod nazwą: Konferencja edukacyjna „Społeczność romska - tradycja i współczesność" realizowane dzięki dotacji przyznanej przez Ministra Spraw Wewnętrznych i Administracji w ramach "Programu integracji społeczności romskiej w Polsce na lata 2014-2020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dea4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6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3</meta:editing-cycles>
    <meta:editing-duration>PT2H43M18S</meta:editing-duration>
    <dc:date>2019-09-12T11:24:12.979000000</dc:date>
    <meta:print-date>2019-05-10T08:23:23.402000000</meta:print-date>
    <meta:document-statistic meta:table-count="2" meta:image-count="0" meta:object-count="0" meta:page-count="1" meta:paragraph-count="20" meta:word-count="200" meta:character-count="1759" meta:non-whitespace-character-count="1529"/>
    <meta:user-defined meta:name="Info 1"/>
    <meta:user-defined meta:name="Info 2"/>
    <meta:user-defined meta:name="Info 3"/>
    <meta:user-defined meta:name="Info 4"/>
  </office:meta>
</office:document-meta>
</file>