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49C50000130B2E22EBFC5E1476EA.svm" manifest:media-type="image/x-svm"/>
  <manifest:file-entry manifest:full-path="Pictures/10000200000004AC0000013543FB533DFBE1B77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text-properties fo:font-size="2pt" style:font-size-asian="1.75pt" style:font-size-complex="2pt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514fb" style:font-size-asian="12pt" style:font-size-complex="12pt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2342e4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e8faf" style:letter-kerning="true" fo:background-color="transparent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officeooo:rsid="002514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..............................................</text:p>
            <text:p text:style-name="P11"><text:s text:c="13"/>Wykonawca </text:p>
          </table:table-cell>
          <table:table-cell table:style-name="Tabela3.A1" office:value-type="string">
            <text:p text:style-name="P12">..........................................</text:p>
            <text:p text:style-name="P17">data <text:s text:c="11"/></text:p>
          </table:table-cell>
        </table:table-row>
      </table:table>
      <text:p text:style-name="P6"/>
      <text:p text:style-name="P16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6">- co inny Wykonawca, który złożył ofertę w przedmiotowym postępowaniu</text:p>
      <text:p text:style-name="P7"/>
      <text:p text:style-name="P8"/>
      <text:p text:style-name="P25"><text:span text:style-name="T2">Przystępując do udziału w postępowaniu o udzielenie zamówienia publicznego<text:line-break/>na </text:span><text:span text:style-name="UM_5f_wyróżniony"><text:span text:style-name="T8">usług</text:span></text:span><text:span text:style-name="UM_5f_wyróżniony"><text:span text:style-name="T9">ę</text:span></text:span><text:span text:style-name="UM_5f_wyróżniony"><text:span text:style-name="T8"> hotelarsk</text:span></text:span><text:span text:style-name="UM_5f_wyróżniony"><text:span text:style-name="T9">ą</text:span></text:span><text:span text:style-name="UM_5f_wyróżniony"><text:span text:style-name="T8"> dla 20 uczestników projektu „Od Unii Lubelskiej do Unii Europejskiej”</text:span></text:span><text:span text:style-name="UM_5f_wyróżniony"><text:span text:style-name="T6"> </text:span></text:span><text:span text:style-name="T5">oświadczam</text:span><text:span text:style-name="T4">, że:</text:span></text:p>
      <text:p text:style-name="P19"/>
      <text:p text:style-name="P20"><text:span text:style-name="T3">- nie należę </text:span>do tej samej grupy kapitałowej co Wykonawca bądź Wykonawcy, którzy złożyli oferty w przedmiotowym postępowaniu.</text:p>
      <text:list xml:id="list1938508866" text:style-name="L1">
        <text:list-header>
          <text:p text:style-name="P24"/>
          <text:p text:style-name="P22">Lub** <text:tab/><text:tab/>(** NIEWŁAŚCIWE SKREŚLIĆ)</text:p>
        </text:list-header>
      </text:list>
      <text:p text:style-name="P18"/>
      <text:p text:style-name="P13">- <text:span text:style-name="T3">należę</text:span> do tej samej grupy kapitałowej, do której należą niżej wymienieni Wykonawcy, którzy złożyli oferty w przedmiotowym postępowaniu.</text:p>
      <text:p text:style-name="P14"/>
      <text:list xml:id="list3307628780" text:style-name="WW8Num1">
        <text:list-item>
          <text:p text:style-name="P23">...............................................................................</text:p>
          <text:p text:style-name="P23"/>
        </text:list-item>
        <text:list-item>
          <text:p text:style-name="P23">...............................................................................</text:p>
        </text:list-item>
      </text:list>
      <text:p text:style-name="P4"/>
      <text:p text:style-name="P9">W załączeniu przekazuję dokumenty i/lub informacje potwierdzające, że powiązania<text:line-break/>z innym Wykonawcą nie prowadzą do zakłócenia konkurencji w przedmiotowym postępowaniu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514fb"/>
    </style:style>
    <style:style style:name="MT2" style:family="text">
      <style:text-properties officeooo:rsid="002342e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4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><draw:frame draw:style-name="Mfr1" draw:name="Obraz3" text:anchor-type="paragraph" svg:x="10.541cm" svg:y="0.056cm" svg:width="6.001cm" svg:height="1.829cm" draw:z-index="0"><draw:image xlink:href="Pictures/20000001000049C50000130B2E22EBFC5E1476EA.svm" xlink:type="simple" xlink:show="embed" xlink:actuate="onLoad" loext:mime-type="image/x-svm"/><draw:image xlink:href="Pictures/10000200000004AC0000013543FB533DFBE1B770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45</meta:editing-cycles>
    <meta:editing-duration>PT28M24S</meta:editing-duration>
    <dc:date>2019-08-29T12:13:59.565000000</dc:date>
    <meta:print-date>2019-04-04T12:31:08.715000000</meta:print-date>
    <meta:document-statistic meta:table-count="2" meta:image-count="1" meta:object-count="0" meta:page-count="1" meta:paragraph-count="16" meta:word-count="167" meta:character-count="1419" meta:non-whitespace-character-count="1242"/>
    <meta:user-defined meta:name="Info 1"/>
    <meta:user-defined meta:name="Info 2"/>
    <meta:user-defined meta:name="Info 3"/>
    <meta:user-defined meta:name="Info 4"/>
  </office:meta>
</office:document-meta>
</file>