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6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98cm" fo:margin-left="0.079cm" fo:margin-right="0.025cm" table:align="margins" style:writing-mode="lr-tb"/>
    </style:style>
    <style:style style:name="Tabela4.A" style:family="table-column">
      <style:table-column-properties style:column-width="8.096cm" style:rel-column-width="33374*"/>
    </style:style>
    <style:style style:name="Tabela4.B" style:family="table-column">
      <style:table-column-properties style:column-width="7.802cm" style:rel-column-width="32161*"/>
    </style:style>
    <style:style style:name="Tabela4.1" style:family="table-row">
      <style:table-row-properties style:min-row-height="1.8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left="0.002cm" fo:margin-right="0.025cm" table:align="margins" style:writing-mode="lr-tb"/>
    </style:style>
    <style:style style:name="Tabela5.A" style:family="table-column">
      <style:table-column-properties style:column-width="8.202cm" style:rel-column-width="33646*"/>
    </style:style>
    <style:style style:name="Tabela5.B" style:family="table-column">
      <style:table-column-properties style:column-width="7.773cm" style:rel-column-width="31889*"/>
    </style:style>
    <style:style style:name="Tabela5.1" style:family="table-row">
      <style:table-row-properties style:min-row-height="2.76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b5af0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0bc4e" officeooo:paragraph-rsid="0010bc4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0bc4e" officeooo:paragraph-rsid="0010bc4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b5af0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af0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1a8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1a8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dfd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227d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5af0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fe963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fe963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Tekst_20_długiego_20_cytatu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6pt" fo:language="pl" fo:country="PL" fo:font-style="normal" style:text-underline-style="none" fo:font-weight="bold" fo:background-color="transparent" style:font-name-asian="Times New Roman" style:font-size-asian="16pt" style:language-asian="pl" style:country-asian="PL" style:font-style-asian="normal" style:font-weight-asian="bold" style:font-name-complex="Tahoma" style:font-size-complex="16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2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rsid="001dfdc3" fo:background-color="#ffffff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fe963" style:font-name-asian="Arial-BoldMT" style:font-size-asian="10pt" style:font-weight-asian="bold" style:font-name-complex="Arial-BoldMT" style:font-size-complex="10pt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b5af0" style:font-size-asian="10pt" style:font-size-complex="10pt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fe963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fe963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b5a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5af0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text-position="super 58%" style:font-name="Arial" fo:font-size="10pt" fo:font-style="normal" style:text-underline-style="none" fo:font-weight="normal" officeooo:paragraph-rsid="001b5af0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b5a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officeooo:paragraph-rsid="001b5af0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1b5af0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b5af0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2333ae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1b5af0" style:font-size-asian="12pt" style:font-size-complex="12pt"/>
    </style:style>
    <style:style style:name="P4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text-position="super 58%" style:font-name="Arial" fo:font-size="12pt" fo:font-style="normal" style:text-underline-style="none" fo:font-weight="normal" officeooo:paragraph-rsid="001b5af0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P5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b5af0"/>
    </style:style>
    <style:style style:name="T2" style:family="text">
      <style:text-properties officeooo:rsid="001d30e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0bc4e" fo:background-color="transparent" loext:char-shading-value="0"/>
    </style:style>
    <style:style style:name="T5" style:family="text">
      <style:text-properties officeooo:rsid="001b5af0" fo:background-color="transparent" loext:char-shading-value="0"/>
    </style:style>
    <style:style style:name="T6" style:family="text">
      <style:text-properties officeooo:rsid="001d30e0" fo:background-color="transparent" loext:char-shading-value="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dfdc3" fo:background-color="#ffffff" loext:char-shading-value="0"/>
    </style:style>
    <style:style style:name="T10" style:family="text">
      <style:text-properties officeooo:rsid="0011a823"/>
    </style:style>
    <style:style style:name="T11" style:family="text">
      <style:text-properties officeooo:rsid="0017553d"/>
    </style:style>
    <style:style style:name="T12" style:family="text">
      <style:text-properties officeooo:rsid="0019b822"/>
    </style:style>
    <style:style style:name="T13" style:family="text">
      <style:text-properties style:font-name="Arial1" style:font-name-asian="Arial-BoldMT" style:font-name-complex="Arial-BoldM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position="super 58%" fo:font-style="normal" style:text-underline-style="none" style:font-style-asian="normal" style:font-style-complex="normal"/>
    </style:style>
    <style:style style:name="T2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fo:color="#000000" fo:font-style="italic" style:text-underline-style="none" style:font-style-asian="italic" style:font-style-complex="italic"/>
    </style:style>
    <style:style style:name="T2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officeooo:rsid="001dd747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<text:span text:style-name="T3"> </text:span><text:span text:style-name="T5">2</text:span><text:span text:style-name="T6">d</text:span></text:p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9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5"/>
          </table:table-cell>
          <table:table-cell table:style-name="Tabela1.A1" office:value-type="string">
            <text:p text:style-name="P32"/>
            <text:p text:style-name="P31"><text:span text:style-name="T9">U</text:span><text:span text:style-name="T8">sługa hotelowa ze śniadaniem </text:span><text:span text:style-name="T4">dla uczestników VIII Kongresu Inicjatyw Europy Wschodniej</text:span></text:p>
            <text:p text:style-name="P28">- <text:span text:style-name="T23">IV</text:span> części</text:p>
            <text:p text:style-name="P29">Część I<text:span text:style-name="T11">V</text:span></text:p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7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Liczba proponowanych pokoi 1 osobowych</text:p>
          </table:table-cell>
          <table:table-cell table:style-name="Tabela1.B6" office:value-type="string">
            <text:p text:style-name="P6"/>
            <text:p text:style-name="P6">…………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10">netto</text:span> za 1 osobę za 1 nocleg ze śniadaniem w pokoju 1 osobowym <text:line-break/>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5">….%</text:p>
            <text:p text:style-name="P15"/>
            <text:p text:style-name="P17">tj……………………………….zł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10">Cena</text:span> <text:span text:style-name="T23">jednostkowa </text:span>brutto <text:span text:style-name="T10">za 1 osobę za 1 nocleg</text:span> <text:span text:style-name="T23">ze śniadaniem </text:span>w poko<text:span text:style-name="T10">ju </text:span>1 osobowy<text:span text:style-name="T10">m <text:line-break/>(cyfrowo i słownie)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9">Wartość brutto za pokoje jednoosobowe 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Liczba proponowanych pokoi <text:span text:style-name="T10">2</text:span> osobowych <text:span text:style-name="T10">do pojedynczego wykorzystania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10">netto</text:span> za 1 osobę za 1 nocleg ze śniadaniem w pokoju <text:span text:style-name="T10">2 osobowym do pojedynczego wykorzystania</text:span> 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6">….%</text:p>
            <text:p text:style-name="P16"/>
            <text:p text:style-name="P17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<text:span text:style-name="T10">Cena</text:span> <text:span text:style-name="T23">jednostkowa </text:span>brutto <text:span text:style-name="T10">za 1 osobę za 1 nocleg</text:span> <text:span text:style-name="T23">ze śniadaniem </text:span>w poko<text:span text:style-name="T10">ju 2</text:span> osobowy<text:span text:style-name="T10">m do pojedynczego wykorzystania <text:line-break/>(cyfrowo i słownie)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46">Wartość brutto za pokoje dwuosobowe <text:span text:style-name="T10">do pojedynczego wykorzystania 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21"/>
            <text:p text:style-name="P21">Cena <text:s/>brutto za <text:s/>usługę hotel<text:span text:style-name="T10">ową</text:span> ze śniadaniem dla <text:span text:style-name="T12">30</text:span> osób</text:p>
            <text:p text:style-name="P20">(cyfrowo i słownie)</text:p>
            <text:p text:style-name="P20"/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Nazwa i adres hotelu, w którym będzie świadczona usługa <text:span text:style-name="T10">hotelowa</text:span> ze śniadaniem</text:p>
            <text:p text:style-name="P6"/>
          </table:table-cell>
          <table:table-cell table:style-name="Tabela1.B6" office:value-type="string">
            <text:p text:style-name="P7"/>
            <text:p text:style-name="P6">…………………….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oba hotelowa</text:p>
          </table:table-cell>
          <table:table-cell table:style-name="Tabela3.B1" office:value-type="string">
            <text:p text:style-name="P8"/>
            <text:p text:style-name="P12">od………. do ………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/>
            <text:p text:style-name="P22">Informacja w zakresie kategorii przedsiębiorstwa</text:p>
          </table:table-cell>
          <table:table-cell table:style-name="Tabela4.B1" office:value-type="string">
            <text:p text:style-name="P39">Oświadczam, iż Wykonawca jest:<text:tab/></text:p>
            <text:p text:style-name="P42"><text:line-break/>- małym lub średnim przedsiębiorstwem<text:span text:style-name="T13">*</text:span></text:p>
            <text:p text:style-name="P43"/>
            <text:p text:style-name="P44">- nie jest małym lub średnim przedsiębiorstwem*</text:p>
            <text:p text:style-name="P44"/>
            <text:p text:style-name="P45"/>
          </table:table-cell>
        </table:table-row>
        <table:table-row table:style-name="Tabela4.1">
          <table:table-cell table:style-name="Tabela4.A2" office:value-type="string">
            <text:p text:style-name="P22">Oświadczenie wymagane od Wykonawcy w zakresie wypełnienia obowiązków informacyjnych przewidzianych w art. 13 lub art. 14 <text:soft-page-break/>RODO</text:p>
          </table:table-cell>
          <table:table-cell table:style-name="Tabela4.B2" office:value-type="string">
            <text:p text:style-name="P40">Oświadczam, że wypełniłem obowiązki informacyjne przewidziane w art. 13 lub art. 14 RODO<text:span text:style-name="T14">2</text:span> wobec osób fizycznych, od których dane osobowe bezpośrednio lub pośrednio <text:soft-page-break/>pozyskałem w celu ubiegania się o udzielenie zamówienia publicznego w niniejszym postępowaniu.<text:span text:style-name="T14">3</text:span></text:p>
            <text:p text:style-name="P4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nformacja w zakresie sposobu przesyłania faktur</text:p>
          </table:table-cell>
          <table:table-cell table:style-name="Tabela5.B1" office:value-type="string">
            <text:p text:style-name="P39">Oświadczam, że</text:p>
            <text:list xml:id="list880937917" text:style-name="L1">
              <text:list-item>
                <text:p text:style-name="P47"><text:span text:style-name="T16">wyślę ustrukturyzowaną fakturę elektroniczną </text:span><text:span text:style-name="T18">1</text:span></text:p>
              </text:list-item>
              <text:list-item>
                <text:p text:style-name="P47"><text:span text:style-name="T16">nie wyślę ustrukturyzowanej faktury elektronicznej</text:span><text:span text:style-name="T18">1</text:span></text:p>
                <text:p text:style-name="P48"/>
              </text:list-item>
            </text:list>
          </table:table-cell>
        </table:table-row>
      </table:table>
      <text:p text:style-name="P35">.......................................................</text:p>
      <text:p text:style-name="P34">podpis osoby / osób upoważnionych do</text:p>
      <text:p text:style-name="P36">występowania w imieniu wykonawcy)</text:p>
      <text:p text:style-name="P36"/>
      <text:p text:style-name="P33"><text:span text:style-name="T15">1</text:span><text:span text:style-name="T24"> niepotrzebne skreślić</text:span></text:p>
      <text:p text:style-name="P37"/>
      <text:p text:style-name="P26"><text:span text:style-name="T20">2 </text:span><text:span text:style-name="T2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8"/>
      <text:p text:style-name="P25"><text:span text:style-name="T19">3 </text:span><text:span text:style-name="T21">- </text:span><text:span text:style-name="T17">w przypadku gdy wykonawca nie przekazuje</text:span><text:span text:style-name="T2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b5af0"/>
    </style:style>
    <style:style style:name="MT2" style:family="text">
      <style:text-properties officeooo:rsid="001d30e0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<text:span text:style-name="MT1">271.65.2019</text:span></text:p>
            </table:table-cell>
            <table:table-cell table:style-name="Tabela2.B1" office:value-type="string">
              <text:p text:style-name="MP2">Formularz ofertowy dla części I<text:span text:style-name="MT2">V</text:span></text:p>
              <text:p text:style-name="MP3">– zał. nr <text:span text:style-name="MT1">2d</text:span></text:p>
            </table:table-cell>
            <table:table-cell table:style-name="Tabela2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6-05T12:30:56.322000000</dc:date>
    <meta:print-date>2019-05-27T10:24:58.462000000</meta:print-date>
    <meta:editing-cycles>69</meta:editing-cycles>
    <meta:editing-duration>PT5H10M19S</meta:editing-duration>
    <meta:document-statistic meta:table-count="5" meta:image-count="0" meta:object-count="0" meta:page-count="3" meta:paragraph-count="66" meta:word-count="444" meta:character-count="3139" meta:non-whitespace-character-count="2712"/>
    <meta:user-defined meta:name="Info 1"/>
    <meta:user-defined meta:name="Info 2"/>
    <meta:user-defined meta:name="Info 3"/>
    <meta:user-defined meta:name="Info 4"/>
  </office:meta>
</office:document-meta>
</file>