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3646*"/>
    </style:style>
    <style:style style:name="Tabela1.B" style:family="table-column">
      <style:table-column-properties style:column-width="7.773cm" style:rel-column-width="318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61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5.976cm" fo:margin-left="0.002cm" fo:margin-right="0.025cm" table:align="margins" style:writing-mode="lr-tb"/>
    </style:style>
    <style:style style:name="Tabela3.A" style:family="table-column">
      <style:table-column-properties style:column-width="8.202cm" style:rel-column-width="33646*"/>
    </style:style>
    <style:style style:name="Tabela3.B" style:family="table-column">
      <style:table-column-properties style:column-width="7.773cm" style:rel-column-width="31889*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898cm" fo:margin-left="0.079cm" fo:margin-right="0.025cm" table:align="margins" style:writing-mode="lr-tb"/>
    </style:style>
    <style:style style:name="Tabela4.A" style:family="table-column">
      <style:table-column-properties style:column-width="8.096cm" style:rel-column-width="33374*"/>
    </style:style>
    <style:style style:name="Tabela4.B" style:family="table-column">
      <style:table-column-properties style:column-width="7.802cm" style:rel-column-width="32161*"/>
    </style:style>
    <style:style style:name="Tabela4.1" style:family="table-row">
      <style:table-row-properties style:min-row-height="1.83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76cm" fo:margin-left="0.002cm" fo:margin-right="0.025cm" table:align="margins" style:writing-mode="lr-tb"/>
    </style:style>
    <style:style style:name="Tabela5.A" style:family="table-column">
      <style:table-column-properties style:column-width="8.202cm" style:rel-column-width="33646*"/>
    </style:style>
    <style:style style:name="Tabela5.B" style:family="table-column">
      <style:table-column-properties style:column-width="7.773cm" style:rel-column-width="31889*"/>
    </style:style>
    <style:style style:name="Tabela5.1" style:family="table-row">
      <style:table-row-properties style:min-row-height="2.76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officeooo:paragraph-rsid="0017fc45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0bc4e" officeooo:paragraph-rsid="0010bc4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0bc4e" officeooo:paragraph-rsid="0010bc4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3a457" officeooo:paragraph-rsid="0017fc45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fc45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1a8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1a8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9b80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1d065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3006c" officeooo:paragraph-rsid="0013006c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13006c" officeooo:paragraph-rsid="0013006c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7fc45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9b804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9b804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Tekst_20_długiego_20_cytatu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6pt" fo:language="pl" fo:country="PL" fo:font-style="normal" style:text-underline-style="none" fo:font-weight="bold" fo:background-color="transparent" style:font-name-asian="Times New Roman" style:font-size-asian="16pt" style:language-asian="pl" style:country-asian="PL" style:font-style-asian="normal" style:font-weight-asian="bold" style:font-name-complex="Tahoma" style:font-size-complex="16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#ffff0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17fc45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9b804" style:font-name-asian="Arial-BoldMT" style:font-size-asian="10pt" style:font-weight-asian="bold" style:font-name-complex="Arial-BoldMT" style:font-size-complex="10pt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7fc45" style:font-size-asian="10pt" style:font-size-complex="10pt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9b80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9b804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7fc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7fc4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text-position="super 58%" style:font-name="Arial" fo:font-size="10pt" fo:font-style="normal" style:text-underline-style="none" fo:font-weight="normal" officeooo:paragraph-rsid="0017fc45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7fc4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9pt" fo:font-style="normal" style:text-underline-style="none" fo:font-weight="normal" officeooo:paragraph-rsid="0017fc45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17fc45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officeooo:paragraph-rsid="0017fc45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1da19a" style:font-size-asian="12pt" style:font-weight-asian="normal" style:font-size-complex="12pt" style:font-weight-complex="normal"/>
    </style:style>
    <style:style style:name="P47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officeooo:paragraph-rsid="0017fc45" style:font-size-asian="12pt" style:font-size-complex="12pt"/>
    </style:style>
    <style:style style:name="P48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text-position="super 58%" style:font-name="Arial" fo:font-size="12pt" fo:font-style="normal" style:text-underline-style="none" fo:font-weight="normal" officeooo:paragraph-rsid="0017fc45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Heading_20_3">
      <style:paragraph-properties fo:text-align="center" style:justify-single-word="false"/>
      <style:text-properties style:font-name="Arial" fo:font-size="16pt" style:font-size-asian="16pt"/>
    </style:style>
    <style:style style:name="T1" style:family="text">
      <style:text-properties officeooo:rsid="0017fc45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0bc4e" fo:background-color="transparent" loext:char-shading-value="0"/>
    </style:style>
    <style:style style:name="T4" style:family="text">
      <style:text-properties officeooo:rsid="0017fc45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1a823"/>
    </style:style>
    <style:style style:name="T8" style:family="text">
      <style:text-properties officeooo:rsid="0012f1ab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officeooo:rsid="001508e1"/>
    </style:style>
    <style:style style:name="T11" style:family="text">
      <style:text-properties style:font-name="Arial1" style:font-name-asian="Arial-BoldMT" style:font-name-complex="Arial-BoldMT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style:font-style-asian="normal" style:font-style-complex="normal"/>
    </style:style>
    <style:style style:name="T16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text-position="super 58%" fo:font-style="normal" style:text-underline-style="none" style:font-style-asian="normal" style:font-style-complex="normal"/>
    </style:style>
    <style:style style:name="T1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fo:color="#000000" fo:font-style="italic" style:text-underline-style="none" style:font-style-asian="italic" style:font-style-complex="italic"/>
    </style:style>
    <style:style style:name="T2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1" style:family="text">
      <style:text-properties officeooo:rsid="00193a3e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ca9b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<text:span text:style-name="T2"> </text:span><text:span text:style-name="T4">2b</text:span></text:p>
      <text:p text:style-name="P23">..............................................</text:p>
      <text:p text:style-name="P23"><text:s text:c="13"/>wykonawca </text:p>
      <text:p text:style-name="P24">..........................................</text:p>
      <text:p text:style-name="P27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9" text:outline-level="3" text:is-list-header="true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5"/>
          </table:table-cell>
          <table:table-cell table:style-name="Tabela1.A1" office:value-type="string">
            <text:p text:style-name="P30"><text:span text:style-name="T6">usługa hotelowa ze śniadaniem </text:span><text:span text:style-name="T3">dla uczestników VIII Kongresu Inicjatyw Europy Wschodniej</text:span></text:p>
            <text:p text:style-name="P28">- <text:span text:style-name="T21">IV</text:span> części</text:p>
            <text:p text:style-name="P29">Część I<text:span text:style-name="T8">I</text:span></text:p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<text:span text:style-name="T5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0">Liczba proponowanych pokoi 1 osobowych</text:p>
          </table:table-cell>
          <table:table-cell table:style-name="Tabela1.B6" office:value-type="string">
            <text:p text:style-name="P6"/>
            <text:p text:style-name="P6">………………………..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7">netto</text:span> za 1 osobę za 1 nocleg ze śniadaniem w pokoju 1 osobowym <text:line-break/>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5">….%</text:p>
            <text:p text:style-name="P15"/>
            <text:p text:style-name="P17">tj……………………………….zł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<text:span text:style-name="T7">Cena</text:span> <text:span text:style-name="T21">jednostkowa </text:span>brutto <text:span text:style-name="T7">za 1 osobę za 1 nocleg</text:span> <text:span text:style-name="T21">ze śniadaniem </text:span>w poko<text:span text:style-name="T7">ju </text:span>1 osobowy<text:span text:style-name="T7">m <text:line-break/>(cyfrowo i słownie)</text:span>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9">Wartość brutto za pokoje jednoosobowe 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10">Liczba proponowanych pokoi <text:span text:style-name="T7">2</text:span> osobowych <text:span text:style-name="T7">do pojedynczego wykorzystania</text:span></text:p>
          </table:table-cell>
          <table:table-cell table:style-name="Tabela1.B6" office:value-type="string">
            <text:p text:style-name="P6"/>
            <text:p text:style-name="P6">……………….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7">netto</text:span> za 1 osobę za 1 nocleg ze śniadaniem w pokoju <text:span text:style-name="T7">2 osobowym do pojedynczego wykorzystania</text:span> 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6">….%</text:p>
            <text:p text:style-name="P16"/>
            <text:p text:style-name="P17">tj……………………………….zł</text:p>
            <text:p text:style-name="P17"/>
          </table:table-cell>
        </table:table-row>
        <table:table-row table:style-name="Tabela1.9">
          <table:table-cell table:style-name="Tabela1.A9" office:value-type="string">
            <text:p text:style-name="P14"><text:span text:style-name="T7">Cena</text:span> <text:span text:style-name="T21">jednostkowa </text:span>brutto <text:span text:style-name="T7">za 1 osobę za 1 nocleg</text:span> <text:span text:style-name="T21">ze śniadaniem </text:span>w poko<text:span text:style-name="T7">ju 2</text:span> osobowy<text:span text:style-name="T7">m do pojedynczego wykorzystania <text:line-break/>(cyfrowo i słownie)</text:span></text:p>
          </table:table-cell>
          <table:table-cell table:style-name="Tabela1.B6" office:value-type="string">
            <text:p text:style-name="P6"/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46">Wartość brutto za pokoje dwuosobowe <text:s/><text:span text:style-name="T7">do pojedynczego wykorzystania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21"/>
            <text:p text:style-name="P21">Cena <text:span text:style-name="T23">bru</text:span>tto za usługę hotelową ze śniadaniem dla 4<text:span text:style-name="T10">0</text:span> osób<text:line-break/><text:span text:style-name="T9">(cyfrowo i słownie)</text:span></text:p>
            <text:p text:style-name="P20"/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6">Nazwa i adres hotelu, w którym będzie świadczona usługa <text:span text:style-name="T7">hotelowa</text:span> ze śniadaniem</text:p>
            <text:p text:style-name="P6"/>
          </table:table-cell>
          <table:table-cell table:style-name="Tabela1.B6" office:value-type="string">
            <text:p text:style-name="P7"/>
            <text:p text:style-name="P18">tj……………………………….zł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oba hotelowa</text:p>
          </table:table-cell>
          <table:table-cell table:style-name="Tabela3.B1" office:value-type="string">
            <text:p text:style-name="P8"/>
            <text:p text:style-name="P12">od………. do ………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/>
            <text:p text:style-name="P22">Informacja w zakresie kategorii przedsiębiorstwa</text:p>
          </table:table-cell>
          <table:table-cell table:style-name="Tabela4.B1" office:value-type="string">
            <text:p text:style-name="P38">Oświadczam, iż Wykonawca jest:<text:tab/></text:p>
            <text:p text:style-name="P41"><text:line-break/>- małym lub średnim przedsiębiorstwem<text:span text:style-name="T11">*</text:span></text:p>
            <text:p text:style-name="P42"/>
            <text:p text:style-name="P43">- nie jest małym lub średnim przedsiębiorstwem*</text:p>
            <text:p text:style-name="P43"/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22">Oświadczenie wymagane od Wykonawcy w zakresie wypełnienia obowiązków informacyjnych <text:soft-page-break/>przewidzianych w art. 13 lub art. 14 RODO</text:p>
          </table:table-cell>
          <table:table-cell table:style-name="Tabela4.B2" office:value-type="string">
            <text:p text:style-name="P39">Oświadczam, że wypełniłem obowiązki informacyjne przewidziane w art. 13 lub art. 14 RODO<text:span text:style-name="T12">2</text:span> wobec osób fizycznych, od których dane osobowe bezpośrednio lub pośrednio <text:soft-page-break/>pozyskałem w celu ubiegania się o udzielenie zamówienia publicznego w niniejszym postępowaniu.<text:span text:style-name="T12">3</text:span></text:p>
            <text:p text:style-name="P4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Informacja w zakresie sposobu przesyłania faktur</text:p>
          </table:table-cell>
          <table:table-cell table:style-name="Tabela5.B1" office:value-type="string">
            <text:p text:style-name="P38">Oświadczam, że</text:p>
            <text:list xml:id="list3666988604" text:style-name="L1">
              <text:list-item>
                <text:p text:style-name="P47"><text:span text:style-name="T14">wyślę ustrukturyzowaną fakturę elektroniczną </text:span><text:span text:style-name="T16">1</text:span></text:p>
              </text:list-item>
              <text:list-item>
                <text:p text:style-name="P47"><text:span text:style-name="T14">nie wyślę ustrukturyzowanej faktury elektronicznej</text:span><text:span text:style-name="T16">1</text:span></text:p>
                <text:p text:style-name="P48"/>
              </text:list-item>
            </text:list>
          </table:table-cell>
        </table:table-row>
      </table:table>
      <text:p text:style-name="P34"/>
      <text:p text:style-name="P34"/>
      <text:p text:style-name="P31"><text:tab/><text:tab/><text:tab/><text:tab/><text:tab/><text:tab/><text:tab/>.......................................................</text:p>
      <text:p text:style-name="P33">podpis osoby / osób upoważnionych do</text:p>
      <text:p text:style-name="P35">występowania w imieniu wykonawcy)</text:p>
      <text:p text:style-name="P35"/>
      <text:p text:style-name="P32"><text:span text:style-name="T13">1</text:span><text:span text:style-name="T22"> niepotrzebne skreślić</text:span></text:p>
      <text:p text:style-name="P36"/>
      <text:p text:style-name="P26"><text:span text:style-name="T18">2 </text:span><text:span text:style-name="T2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25"><text:span text:style-name="T17">3 </text:span><text:span text:style-name="T19">- </text:span><text:span text:style-name="T15">w przypadku gdy wykonawca nie przekazuje</text:span><text:span text:style-name="T1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7fc45"/>
    </style:style>
    <style:page-layout style:name="Mpm1">
      <style:page-layout-properties fo:page-width="21.001cm" fo:page-height="29.7cm" style:num-format="1" style:print-orientation="portrait" fo:margin-top="0.757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<text:span text:style-name="MT1">271.65.2019</text:span></text:p>
            </table:table-cell>
            <table:table-cell table:style-name="Tabela2.B1" office:value-type="string">
              <text:p text:style-name="MP2">Formularz ofertowy dla części I<text:span text:style-name="MT1">I</text:span></text:p>
              <text:p text:style-name="MP3">– zał. nr <text:span text:style-name="MT1">2b</text:span></text:p>
            </table:table-cell>
            <table:table-cell table:style-name="Tabela2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initial-creator>Zbigniew Barczak</meta:initial-creator>
    <meta:creation-date>2008-10-22T11:28:00</meta:creation-date>
    <dc:date>2019-06-05T12:27:30.927000000</dc:date>
    <meta:print-date>2019-05-27T10:27:36.505000000</meta:print-date>
    <meta:editing-cycles>67</meta:editing-cycles>
    <meta:editing-duration>PT5H11M43S</meta:editing-duration>
    <meta:document-statistic meta:table-count="5" meta:image-count="0" meta:object-count="0" meta:page-count="3" meta:paragraph-count="65" meta:word-count="444" meta:character-count="3149" meta:non-whitespace-character-count="2716"/>
    <meta:user-defined meta:name="Info 1"/>
    <meta:user-defined meta:name="Info 2"/>
    <meta:user-defined meta:name="Info 3"/>
    <meta:user-defined meta:name="Info 4"/>
  </office:meta>
</office:document-meta>
</file>