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</text:span><text:span text:style-name="T3"> u</text:span><text:span text:style-name="ZP_5f_instrukcja"><text:span text:style-name="T7">sługę hotelową ze śniadaniami w tym samym obiekcie dla gości Gminy Lublin w 2019 roku – 3 części </text:span></text:span><text:span text:style-name="T6">oświadczam</text:span><text:span text:style-name="T4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5425000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5397301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281cm" style:rel-column-width="13022*"/>
    </style:style>
    <style:style style:name="Tabela2.B" style:family="table-column">
      <style:table-column-properties style:column-width="11.12cm" style:rel-column-width="44138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88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9</meta:editing-cycles>
    <meta:editing-duration>PT00H20M03S</meta:editing-duration>
    <dc:date>2019-06-06T15:20:51.67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83" meta:character-count="1576"/>
    <meta:user-defined meta:name="Info 1"/>
    <meta:user-defined meta:name="Info 2"/>
    <meta:user-defined meta:name="Info 3"/>
    <meta:user-defined meta:name="Info 4"/>
  </office:meta>
</office:document-meta>
</file>