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fo:background-color="#ffff00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4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/>
    </style:style>
    <style:style style:name="T6" style:family="text">
      <style:text-properties style:font-name-complex="Arial" style:language-complex="ar" style:country-complex="SA"/>
    </style:style>
    <style:style style:name="T7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8" style:family="text">
      <style:text-properties fo:background-color="#ffffff"/>
    </style:style>
    <style:style style:name="T9" style:family="text">
      <style:text-properties fo:background-color="transparent"/>
    </style:style>
    <style:style style:name="T10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ykonawca:<text:tab/><text:tab/> <text:s text:c="11"/><text:tab/> <text:s text:c="23"/>Załącznik nr 1 do ogłoszenia</text:p>
      <text:p text:style-name="P15"/>
      <text:p text:style-name="P15">.............................................................</text:p>
      <text:p text:style-name="P15">.............................................................</text:p>
      <text:p text:style-name="P15">.............................................................</text:p>
      <text:p text:style-name="P16">(pełna nazwa/firma, adres, w zależności od </text:p>
      <text:p text:style-name="P16">podmiotu: NIP/PESEL, KRS/CEiDG)</text:p>
      <text:p text:style-name="P18">reprezentowany przez:</text:p>
      <text:p text:style-name="P19"/>
      <text:p text:style-name="P19">...........................................................</text:p>
      <text:p text:style-name="P19">...........................................................</text:p>
      <text:p text:style-name="P19">...........................................................</text:p>
      <text:p text:style-name="P17">(imię, nazwisko, stanowisko/podstawa do reprezentacji)</text:p>
      <text:p text:style-name="P17"/>
      <text:p text:style-name="P7"><text:tab/><text:tab/><text:tab/><text:tab/>Zamawiający: Gmina Lublin</text:p>
      <text:p text:style-name="P22"><text:span text:style-name="T2"><text:tab/><text:tab/><text:tab/><text:tab/>Adres: </text:span>Pl. Króla Władysława Łokietka 1, 20-109 Lublin</text:p>
      <text:p text:style-name="P21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13">dotyczy postępowania o udzielenie zamówienia publicznego prowadzonego <text:span text:style-name="T6">w oparciu <text:s text:c="2"/>o art. 138 o ustawy Prawo zamówień publicznych z dnia 29 stycznia 2004 r. (t.j. Dz.U. z 2018, poz. 1986 ze zm) oraz rozdziału 6a Zarządzenia nr 19/6/2015 Prezydenta Miasta Lublin z dnia 8 czerwca 2015r. w sprawie wprowadzenia regulaminu postępowania przy udzielaniu zamówień publicznych oraz organizacji, składu, trybu pracy i zakresu obowiązków członków komisji przetargowych, zmienionego Zarządzeniem nr 66/1/2017 Prezydenta Miasta Lublin z dnia 26.01.2017r. oraz Zarządzeniem nr 139/3/2017 Prezydenta Miasta Lublin <text:s text:c="24"/>z dnia 30.03.2017r.</text:span><text:span text:style-name="T7"> </text:span><text:s/>na:</text:p>
      <text:p text:style-name="P23"><text:span text:style-name="T8">usługę hotelową ze śniadaniem na terenie miasta Lublin </text:span><text:span text:style-name="T9">dla 3 osób w dniach 12-15 maja <text:s text:c="19"/>2019 r., 12 osób w dniach 13-15 maja 2019 r. oraz 30 osób w dniach <text:s/>w dniach 13-15 maja 2019 r. w związku z organizacją konferencji międzynarodowej poświęconej obchodom 450-lecia podpisania Unii Lubelskiej oraz spotkania depozytariuszy Znaku Dziedzictwa Europejskiego (w ramach otrzymania przez Miasto Lublin "Znaku Dziedzictwa Europejskiego")</text:span><text:span text:style-name="T10"> </text:span></text:p>
      <text:p text:style-name="P24">- 2 części</text:p>
      <text:p text:style-name="P9">(ZP-P-I.271.16.2019)</text:p>
      <text:p text:style-name="P11"/>
      <text:p text:style-name="P11">Informacja wykonawcy</text:p>
      <text:p text:style-name="P11"/>
      <text:p text:style-name="P8">składana na podstawie ustawy z dnia 29 stycznia 2004 r – Prawo zamówień publicznych (t.j. Dz.U. z 2018 r. Poz. 1986 ze zm), na potrzeby w/w postępowania prowadzonego przez Gminę Lublin.</text:p>
      <text:p text:style-name="P8"/>
      <text:p text:style-name="P10"/>
      <text:p text:style-name="P10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5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20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><text:soft-page-break/></text:p>
      <text:p text:style-name="P20"><text:span text:style-name="T1">Oświadczam, że zachodzą w stosunku do mnie podstawy wykluczenia z postępowania na </text:span><text:span text:style-name="T1">podstawie art.......................ustawy Prawo zamówień publicznych </text:span><text:span text:style-name="T4">(podać mającą </text:span><text:span text:style-name="T4">zastosowanie podstawę wykluczenia spośród wymienionych w art. 24 ust. 1 pkt. 13-14, 16-20 </text:span><text:span text:style-name="T1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12">.............................................................................................................................................................................</text:p>
      <text:p text:style-name="P8"/>
      <text:p text:style-name="P20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6.2019</text:p>
            </table:table-cell>
            <table:table-cell table:style-name="Tabela7.B1" office:value-type="string">
              <text:p text:style-name="MP2">Informacja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11:49:09.85</meta:creation-date>
    <meta:editing-duration>PT00H05M07S</meta:editing-duration>
    <meta:editing-cycles>9</meta:editing-cycles>
    <meta:generator>OpenOffice.org/3.2$Win32 OpenOffice.org_project/320m12$Build-9483</meta:generator>
    <dc:date>2019-02-19T14:07:39.56</dc:date>
    <meta:print-date>2018-04-26T11:24:56.54</meta:print-date>
    <meta:document-statistic meta:table-count="2" meta:image-count="0" meta:object-count="0" meta:page-count="2" meta:paragraph-count="37" meta:word-count="359" meta:character-count="3727"/>
  </office:meta>
</office:document-meta>
</file>