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  <style:text-properties officeooo:paragraph-rsid="0003fa5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5" style:family="text">
      <style:text-properties style:font-name="Arial" fo:font-size="12pt" fo:background-color="#ffffff" loext:char-shading-value="0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bold" officeooo:rsid="0039204f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officeooo:rsid="00054bf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23">data <text:s text:c="11"/></text:p>
          </table:table-cell>
        </table:table-row>
      </table:table>
      <text:p text:style-name="P14"/>
      <text:p text:style-name="P24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4">- co inny Wykonawca, który złożył ofertę w przedmiotowym postępowaniu</text:p>
      <text:p text:style-name="P16"/>
      <text:p text:style-name="P17"/>
      <text:p text:style-name="P9"><text:span text:style-name="T5">Przystępując do udziału w postępowaniu o udzielenie zamówienia publicznego<text:line-break/>na </text:span><text:span text:style-name="UM_5f_Wyróżniony"><text:span text:style-name="T5"><text:text-input text:description=""/></text:span></text:span><text:span text:style-name="UM_5f_Wyróżniony"><text:span text:style-name="T7">usługę hotelową ze śniadaniem na terenie miasta Lublin dla 3 osób w dniach 12-15 maja 2019 r., 12 osób w dniach 13-15 maja 2019 r. oraz 30 osób w dniach <text:s/>w dniach 13-15 maja 2019 r. w związku z organizacją konferencji międzynarodowej poświęconej obchodom 450-lecia podpisania Unii Lubelskiej oraz spotkania depozytariuszy Znaku Dziedzictwa Europejskiego (w ramach otrzymania przez Miasto Lublin "Znaku Dziedzictwa Europejskiego") - 2 części </text:span></text:span><text:span text:style-name="UM_5f_Wyróżniony"><text:span text:style-name="T5"><text:s/></text:span></text:span><text:span text:style-name="UM_5f_wyróżniony"><text:span text:style-name="T4"><text:s/></text:span></text:span><text:span text:style-name="T3">oświadczam</text:span><text:span text:style-name="T6">, że:</text:span></text:p>
      <text:p text:style-name="P25"/>
      <text:p text:style-name="P10"><text:span text:style-name="T1">- nie należę </text:span>do tej samej grupy kapitałowej co Wykonawca bądź Wykonawcy, którzy złożyli oferty w przedmiotowym postępowaniu.</text:p>
      <text:list xml:id="list784843982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6"/>
      <text:p text:style-name="P20">- <text:span text:style-name="T1">należę</text:span> do tej samej grupy kapitałowej, do której należą niżej wymienieni Wykonawcy, którzy złożyli oferty w przedmiotowym postępowaniu.</text:p>
      <text:p text:style-name="P21"/>
      <text:list xml:id="list200570186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8">W załączeniu przekazuję dokumenty i/lub informacje potwierdzające, że powiązania<text:line-break/>z innym Wykonawcą nie prowadzą do zakłócenia konkurencji w przedmiotowym postępowaniu.</text:p>
      <text:p text:style-name="P19"/>
      <text:p text:style-name="P15"/>
      <text:p text:style-name="P15"/>
      <text:p text:style-name="P15"/>
      <text:p text:style-name="P6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4cm" style:rel-column-width="14703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54bf0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6</text:span>.201<text:span text:style-name="MT1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9</meta:editing-cycles>
    <meta:editing-duration>PT31M38S</meta:editing-duration>
    <dc:date>2019-02-26T09:48:00.194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233" meta:character-count="1923" meta:non-whitespace-character-count="1658"/>
    <meta:user-defined meta:name="Info 1"/>
    <meta:user-defined meta:name="Info 2"/>
    <meta:user-defined meta:name="Info 3"/>
    <meta:user-defined meta:name="Info 4"/>
  </office:meta>
</office:document-meta>
</file>