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text-shadow="none" style:text-underline-style="none" fo:font-weight="bold" style:letter-kerning="true" style:text-blinking="false" fo:background-color="transparent" style:font-name-asian="Lucida Sans Unicode1" style:language-asian="ar" style:country-asian="SA" style:font-weight-asian="bold" style:font-name-complex="Tahoma" style:language-complex="pl" style:country-complex="P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fo:color="#ff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fo:color="#ff0000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Courier New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7"><text:s/></text:span></text:span><text:span text:style-name="WW-Domyślna_20_czcionka_20_akapitu"><text:span text:style-name="T11">u</text:span></text:span><text:span text:style-name="ZP_5f_instrukcja"><text:span text:style-name="T10">sługę cateringową podczas trzech wydarzeń promujących aktywność osób niepełnosprawnych i integrujących środowisko osób z niepełnosprawnością wewnętrznie oraz z osobami pełnosprawnymi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0445621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0471657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03cm" style:rel-column-width="12028*"/>
    </style:style>
    <style:style style:name="Tabela2.B" style:family="table-column">
      <style:table-column-properties style:column-width="11.546cm" style:rel-column-width="45832*"/>
    </style:style>
    <style:style style:name="Tabela2.C" style:family="table-column">
      <style:table-column-properties style:column-width="1.933cm" style:rel-column-width="76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0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7</meta:editing-cycles>
    <meta:editing-duration>PT02H12M12S</meta:editing-duration>
    <dc:date>2018-08-03T10:27:16.22</dc:date>
    <meta:print-date>2018-02-19T10:46:32.90</meta:print-date>
    <meta:document-statistic meta:table-count="2" meta:image-count="0" meta:object-count="0" meta:page-count="1" meta:paragraph-count="19" meta:word-count="185" meta:character-count="1663"/>
    <meta:user-defined meta:name="Info 1"/>
    <meta:user-defined meta:name="Info 2"/>
    <meta:user-defined meta:name="Info 3"/>
    <meta:user-defined meta:name="Info 4"/>
  </office:meta>
</office:document-meta>
</file>