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760000040F9F4DFE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MS Gothic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12pt" fo:language="pl" fo:country="PL" fo:font-style="normal" style:text-underline-style="none" fo:font-weight="bold" fo:background-color="transparent" style:font-name-asian="MS Mincho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0" style:family="paragraph" style:parent-style-name="SIWZ_20_2" style:list-style-name="L1" style:master-page-name="">
      <style:paragraph-properties fo:margin-left="-0.03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0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language="pl" fo:country="PL" fo:font-weight="bold" style:font-name-asian="MS Mincho" style:font-size-asian="12pt" style:language-asian="ar" style:country-asian="SA" style:font-name-complex="Arial" style:font-size-complex="12pt" style:language-complex="ar" style:country-complex="SA" style:text-scale="100%"/>
    </style:style>
    <style:style style:name="T3" style:family="text">
      <style:text-properties style:use-window-font-color="true" fo:background-color="#ffffff" style:font-name-asian="Times New Roman" style:language-asian="pl" style:country-asian="PL" style:font-name-complex="Tahoma1"/>
    </style:style>
    <style:style style:name="T4" style:family="text">
      <style:text-properties style:use-window-font-color="true" fo:background-color="#ffffff" style:font-name-asian="Times New Roman" style:language-asian="zxx" style:country-asian="none" style:font-name-complex="Tahoma1" style:language-complex="zxx" style:country-complex="none"/>
    </style:style>
    <style:style style:name="T5" style:family="text">
      <style:text-properties fo:font-variant="normal" fo:text-transform="none" style:use-window-font-color="true" style:text-outline="false" style:text-line-through-style="none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fo:language="pl" fo:country="PL" fo:font-style="normal" fo:text-shadow="none" style:text-underline-style="none" fo:background-color="transparent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normal" style:text-emphasize="non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– formularz ofertowy</text:p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33387009" text:style-name="L1">
              <text:list-item>
                <text:list>
                  <text:list-header>
                    <text:p text:style-name="P20"><text:span text:style-name="Domyślna_20_czcionka_20_akapitu"><text:span text:style-name="T2">Usługa cateringowa podczas Kongresu Inicjatyw Europy Wschodniej 2018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19"><text:span text:style-name="T4">U</text:span><text:span text:style-name="T3">sługa cateringowa w ramach projektu „Młodzież w polityce <text:s/>- polityka dla młodzieży. Polityka młodzieżowa Lublina”</text:span></text:p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 <text:span text:style-name="T7">za</text:span> <text:s/><text:span text:style-name="T5">debatę odbywającej się w maju 2018 r</text:span>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8 % <text:line-break/></text:p>
            <text:p text:style-name="P11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brutto <text:span text:style-name="T7">za</text:span> <text:span text:style-name="T5">debatę odbywającej się w maju 2018 r</text:span>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netto <text:span text:style-name="T5">za</text:span><text:span text:style-name="T6"> <text:s/></text:span><text:span text:style-name="T5">debatę odbywającej się w maju 2018 r</text:span>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23 % <text:line-break/></text:p>
            <text:p text:style-name="P11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2">Cena w zł brutto <text:span text:style-name="T7">za</text:span> <text:s/><text:span text:style-name="T5">debatę odbywającej się w maju 2018 r</text:span>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ext:soft-page-break/>
        <table:table-row table:style-name="Tabela6.5">
          <table:table-cell table:style-name="Tabela6.A2" office:value-type="string">
            <text:p text:style-name="P12">Suma ceny brutto z 23 % i 8 % stawka podatku VAT</text:p>
          </table:table-cell>
          <table:table-cell table:style-name="Tabela6.B2" office:value-type="string"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2">Cena w zł netto <text:span text:style-name="T7">za</text:span> <text:s/><text:span text:style-name="T5">debatę odbywającej się we wrześniu 2018 r</text:span>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8 % <text:line-break/></text:p>
            <text:p text:style-name="P11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2">Cena w zł brutto <text:span text:style-name="T7">za</text:span> <text:s/><text:span text:style-name="T5">debatę odbywającej się we wrześniu 2018 r</text:span>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2">Cena w zł netto <text:span text:style-name="T5">za</text:span><text:span text:style-name="T6"> <text:s/></text:span><text:span text:style-name="T5">debatę odbywającej się we wrześniu 2018 r</text:span>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23 % <text:line-break/></text:p>
            <text:p text:style-name="P11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2">Cena w zł brutto <text:span text:style-name="T5">za</text:span><text:span text:style-name="T6"> <text:s/></text:span><text:span text:style-name="T5">debatę odbywającej się we wrześniu 2018 r</text:span>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2">Suma ceny brutto z 23 % i 8 % stawka podatku VAT</text:p>
          </table:table-cell>
          <table:table-cell table:style-name="Tabela6.B2" office:value-type="string"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2"/>
            <text:p text:style-name="P12">Cena ofertowa w zł brutto </text:p>
            <text:p text:style-name="P8">(cyfrowo i słownie)</text:p>
            <text:p text:style-name="P13">łącznie suma cen brutto z 23 % i <text:s text:c="20"/>8 % stawka podatku VAT za debatę w maju i we wrześniu 2018 r. </text:p>
            <text:p text:style-name="P8"/>
            <text:p text:style-name="P8"/>
            <text:p text:style-name="P8"/>
          </table:table-cell>
          <table:table-cell table:style-name="Tabela6.B2" office:value-type="string">
            <text:p text:style-name="P11"/>
          </table:table-cell>
        </table:table-row>
      </table:table>
      <text:list xml:id="list33406408" text:style-name="L2">
        <text:list-header>
          <text:p text:style-name="P23"/>
        </text:list-header>
      </text:list>
      <text:p text:style-name="P18"/>
      <text:p text:style-name="P18"/>
      <text:p text:style-name="P16">........................................................</text:p>
      <text:p text:style-name="P16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MS Gothic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57.2018</text:p>
            </table:table-cell>
            <table:table-cell table:style-name="Tabela2.A1" office:value-type="string">
              <text:p text:style-name="MP3">Załącznik nr 4 – Wzór formularza ofertowego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><draw:frame draw:style-name="Mfr1" draw:name="Obraz1" text:anchor-type="paragraph" svg:x="5.214cm" svg:y="0.517cm" svg:width="5.304cm" svg:height="1.166cm" draw:z-index="1"><draw:image xlink:href="Pictures/10000000000012760000040F9F4DFE2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0:51:54.91</meta:creation-date>
    <meta:generator>OpenOffice.org/3.2$Win32 OpenOffice.org_project/320m12$Build-9483</meta:generator>
    <meta:editing-duration>PT01H06M00S</meta:editing-duration>
    <meta:editing-cycles>9</meta:editing-cycles>
    <dc:date>2018-04-26T11:35:15.60</dc:date>
    <meta:document-statistic meta:table-count="3" meta:image-count="1" meta:object-count="0" meta:page-count="2" meta:paragraph-count="55" meta:word-count="317" meta:character-count="2010"/>
    <meta:user-defined meta:name="Informacja 1"/>
    <meta:user-defined meta:name="Informacja 2"/>
    <meta:user-defined meta:name="Informacja 3"/>
    <meta:user-defined meta:name="Informacja 4"/>
  </office:meta>
</office:document-meta>
</file>