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760000040F9F4DFE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transparent" style:font-name-asian="MS Mincho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background-color="#ffffff" style:language-asian="zxx" style:country-asian="none" style:font-name-complex="Tahoma1" style:language-complex="zxx" style:country-complex="none"/>
    </style:style>
    <style:style style:name="T9" style:family="text">
      <style:text-properties style:use-window-font-color="true" fo:background-color="#ffffff" style:font-name-asian="Times New Roman" style:language-asian="pl" style:country-asian="PL" style:font-name-complex="Tahom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 <text:s text:c="11"/><text:tab/> <text:s text:c="23"/>Załącznik nr 3 do ogłoszenia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7"><text:tab/><text:tab/><text:tab/><text:tab/>Zamawiający: Gmina Lublin</text:p>
      <text:p text:style-name="P23"><text:span text:style-name="T2"><text:tab/><text:tab/><text:tab/><text:tab/>Adres: </text:span>Pl. Króla Władysława Łokietka 1, 20-109 Lublin</text:p>
      <text:p text:style-name="P22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pan text:style-name="T6">w oparciu <text:s text:c="2"/>o art. 138 o ustawy Prawo zamówień publicznych z dnia 29 stycznia 2004 r. (t.j. Dz.U. z 2017, poz. 1579 ze zm) oraz rozdziału 6a Zarządzenia nr 19/6/2015 Prezydenta Miasta Lublin z dnia 8 czerwca 2015r. w sprawie wprowadzenia regulaminu postępowania przy udzielaniu zamówień publicznych oraz organizacji, składu, trybu pracy i zakresu obowiązków członków komisji przetargowych, zmienionego Zarządzeniem nr 66/1/2017 Prezydenta Miasta Lublin z dnia 26.01.2017r. oraz Zarządzeniem nr 139/3/2017 Prezydenta Miasta Lublin <text:s text:c="24"/>z dnia 30.03.2017r.</text:span><text:span text:style-name="T7"> </text:span><text:s/>na:</text:p>
      <text:p text:style-name="P10"/>
      <text:p text:style-name="P24"><text:span text:style-name="T8">u</text:span><text:span text:style-name="T9">sługa cateringowa w ramach projektu „Młodzież w polityce <text:s/>- polityka dla młodzieży. Polityka młodzieżowa Lublina”</text:span></text:p>
      <text:p text:style-name="P9">(ZP-P-I.271.57.2018)</text:p>
      <text:p text:style-name="P12"/>
      <text:p text:style-name="P12">Informacja wykonawcy</text:p>
      <text:p text:style-name="P12"/>
      <text:p text:style-name="P8">składana na podstawie ustawy z dnia 29 stycznia 2004 r – Prawo zamówień publicznych (t.j. Dz.U. z 2017 r. Poz. 1579 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1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1"><text:soft-page-break/><text:span text:style-name="T1">Oświadczam, że zachodzą w stosunku do mnie podstawy wykluczenia z postępowania na </text:span><text:span text:style-name="T1">podstawie art.......................ustawy Prawo zamówień publicznych </text:span><text:span text:style-name="T4">(podać mającą </text:span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1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7.2018</text:p>
            </table:table-cell>
            <table:table-cell table:style-name="Tabela7.B1" office:value-type="string">
              <text:p text:style-name="MP2">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><draw:frame draw:style-name="Mfr1" draw:name="Obraz1" text:anchor-type="paragraph" svg:x="5.214cm" svg:y="0.517cm" svg:width="5.304cm" svg:height="1.166cm" draw:z-index="1"><draw:image xlink:href="Pictures/10000000000012760000040F9F4DFE2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9:09.85</meta:creation-date>
    <meta:editing-duration>PT00H03M35S</meta:editing-duration>
    <meta:editing-cycles>7</meta:editing-cycles>
    <meta:generator>OpenOffice.org/3.2$Win32 OpenOffice.org_project/320m12$Build-9483</meta:generator>
    <dc:date>2018-04-26T11:24:57.73</dc:date>
    <meta:print-date>2018-04-26T11:24:56.54</meta:print-date>
    <meta:document-statistic meta:table-count="2" meta:image-count="1" meta:object-count="0" meta:page-count="2" meta:paragraph-count="36" meta:word-count="309" meta:character-count="3382"/>
  </office:meta>
</office:document-meta>
</file>