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10"><text:s/></text:span></text:span><text:span text:style-name="UM_5f_Wyróżniony"><text:span text:style-name="T9">u</text:span></text:span><text:span text:style-name="UM_5f_Wyróżniony"><text:span text:style-name="T7">sługę cateringową podczas konferencji podsumowującej Foresight Lublin 2050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222918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234762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8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8</meta:editing-cycles>
    <meta:editing-duration>PT00H23M39S</meta:editing-duration>
    <dc:date>2018-03-09T14:05:06.03</dc:date>
    <meta:print-date>2018-03-09T14:03:29.30</meta:print-date>
    <meta:document-statistic meta:table-count="2" meta:image-count="0" meta:object-count="0" meta:page-count="1" meta:paragraph-count="19" meta:word-count="173" meta:character-count="1557"/>
    <meta:user-defined meta:name="Info 1"/>
    <meta:user-defined meta:name="Info 2"/>
    <meta:user-defined meta:name="Info 3"/>
    <meta:user-defined meta:name="Info 4"/>
  </office:meta>
</office:document-meta>
</file>