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6.579cm" style:rel-column-width="25405*"/>
    </style:style>
    <style:style style:name="Tabela1.B" style:family="table-column">
      <style:table-column-properties style:column-width="10.395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74cm" fo:margin-left="0.002cm" fo:margin-right="0.025cm" table:align="margins" style:writing-mode="lr-tb"/>
    </style:style>
    <style:style style:name="Tabela6.A" style:family="table-column">
      <style:table-column-properties style:column-width="6.581cm" style:rel-column-width="25412*"/>
    </style:style>
    <style:style style:name="Tabela6.B" style:family="table-column">
      <style:table-column-properties style:column-width="10.393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5" style:family="table-row">
      <style:table-row-properties style:min-row-height="1.83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2" fo:font-size="9pt" fo:font-style="normal" style:text-underline-style="none" fo:font-weight="bold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15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9pt" fo:font-style="normal" style:text-underline-style="none" fo:font-weight="bold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IWZ_20_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5" style:family="paragraph" style:parent-style-name="Standard" style:list-style-name="L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32" style:family="paragraph" style:parent-style-name="Standard" style:list-style-name="L2">
      <style:paragraph-properties fo:text-align="start" style:justify-single-word="false"/>
      <style:text-properties fo:color="#000000" style:font-name="Arial" fo:font-size="10pt" fo:font-style="italic" style:text-underline-style="none" fo:font-weight="normal" fo:background-color="transparent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1">
      <style:paragraph-properties loext:contextual-spacing="false" fo:margin-left="-0.03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page">
        <style:tab-stops>
          <style:tab-stop style:position="0.106cm"/>
        </style:tab-stops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/>
    </style:style>
    <style:style style:name="P35" style:family="paragraph" style:parent-style-name="Heading_20_3">
      <style:text-properties style:font-name="Arial" fo:font-size="16pt" style:font-size-asian="16pt"/>
    </style:style>
    <style:style style:name="P36" style:family="paragraph" style:parent-style-name="SIWZ_20_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3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4pt" fo:letter-spacing="-0.023cm" fo:language="pl" fo:country="PL" fo:font-style="normal" fo:text-shadow="none" style:text-underline-style="none" fo:font-weight="bold" style:letter-kerning="true" fo:background-color="transparent" style:font-name-asian="Times New Roman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emphasize="none" style:text-scale="100%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7" style:family="text">
      <style:text-properties style:text-position="super 58%"/>
    </style:style>
    <style:style style:name="T8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9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10" style:family="text">
      <style:text-properties style:text-position="0% 100%" fo:font-size="12pt" style:font-size-asian="12pt" style:font-size-complex="12pt"/>
    </style:style>
    <style:style style:name="T11" style:family="text">
      <style:text-properties style:use-window-font-color="true" style:text-position="0% 100%" fo:font-size="14pt" fo:letter-spacing="-0.023cm" fo:language="pl" fo:country="PL" fo:font-style="normal" style:text-underline-style="none" fo:font-weight="bold" fo:background-color="transparent" style:font-name-asian="MS Mincho1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 loext:char-shading-value="0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4 </text:p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9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">Przedmiot zamówienia</text:p>
          </table:table-cell>
          <table:table-cell table:style-name="Tabela1.B2" office:value-type="string">
            <text:list xml:id="list32501919" text:style-name="L1">
              <text:list-header>
                <text:p text:style-name="P25"><text:span text:style-name="T11">U</text:span><text:span text:style-name="UM_5f_wyróżniony"><text:span text:style-name="T3">sługa cateringowa - Wigilia Rady Miasta </text:span></text:span></text:p>
                <text:p text:style-name="P25"><text:span text:style-name="UM_5f_wyróżniony"><text:span text:style-name="T3">i Opłatek Kombatantów</text:span></text:span></text:p>
                <text:list>
                  <text:list-header>
                    <text:p text:style-name="P34"><text:span text:style-name="UM_5f_wyróżniony"><text:span text:style-name="T2"/></text:span></text:p>
                  </text:list-header>
                </text:list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2">Gmina Lublin</text:p>
            <text:p text:style-name="P1">Lublin, Plac Łokietka 1</text:p>
          </table:table-cell>
        </table:table-row>
        <table:table-row table:style-name="Tabela1.4">
          <table:table-cell table:style-name="Tabela1.A2" office:value-type="string">
            <text:p text:style-name="P2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Cena w zł netto </text:p>
            <text:p text:style-name="P7"><text:s/><text:span text:style-name="UM_5f_wyróżniony"><text:span text:style-name="T4">za produkty objęte podatkiem VAT <text:s/>w wysokości 8% <text:s/>za usługę cateringową Wigilia Rady Miasta w dniu 21 grudnia 2018r</text:span></text:span></text:p>
            <text:p text:style-name="P1">(cyfrowo i słownie)</text:p>
          </table:table-cell>
          <table:table-cell table:style-name="Tabela6.B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1">Stawka i kwota podatku VAT</text:p>
          </table:table-cell>
          <table:table-cell table:style-name="Tabela6.B2" office:value-type="string">
            <text:p text:style-name="P9">8 % <text:span text:style-name="T10">*</text:span><text:line-break/></text:p>
            <text:p text:style-name="P9">tj. ................................................ zł</text:p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">Cena w zł brutto </text:p>
            <text:p text:style-name="P7"><text:span text:style-name="UM_5f_wyróżniony"><text:span text:style-name="T4">za produkty objęte podatkiem VAT <text:s/>w wysokości 8%</text:span></text:span></text:p>
            <text:p text:style-name="P24"><text:span text:style-name="UM_5f_wyróżniony"><text:span text:style-name="T4">za usługę cateringową Wigilia Rady Miasta w dniu <text:s text:c="23"/>21 grudnia 2018r </text:span></text:span></text:p>
            <text:p text:style-name="P1">(cyfrowo i słownie)</text:p>
          </table:table-cell>
          <table:table-cell table:style-name="Tabela6.B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ela6.1">
          <table:table-cell table:style-name="Tabela6.A2" office:value-type="string">
            <text:p text:style-name="P1">Cena w zł netto</text:p>
            <text:p text:style-name="P24"><text:span text:style-name="UM_5f_wyróżniony"><text:span text:style-name="T4">za produkty objęte podatkiem VAT w wysokości 23% za usługę cateringową Wigilia Rady Miasta w dniu 21 grudnia 2018r</text:span></text:span></text:p>
            <text:p text:style-name="P1">(cyfrowo i słownie)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5">
          <table:table-cell table:style-name="Tabela6.A2" office:value-type="string">
            <text:p text:style-name="P8"/>
            <text:p text:style-name="P1">Stawka i kwota podatku VAT</text:p>
          </table:table-cell>
          <table:table-cell table:style-name="Tabela6.B2" office:value-type="string">
            <text:p text:style-name="P9">23 % <text:span text:style-name="T10">*</text:span><text:line-break/></text:p>
            <text:p text:style-name="P9">tj. ................................................ zł</text:p>
          </table:table-cell>
        </table:table-row>
        <table:table-row table:style-name="Tabela6.5">
          <table:table-cell table:style-name="Tabela6.A2" office:value-type="string">
            <text:p text:style-name="P1">Cena w zł brutto </text:p>
            <text:p text:style-name="P24"><text:span text:style-name="UM_5f_wyróżniony"><text:span text:style-name="T4">za produkty objęte podatkiem VAT w wysokości 23%</text:span></text:span></text:p>
            <text:p text:style-name="P24"><text:span text:style-name="UM_5f_wyróżniony"><text:span text:style-name="T4">za usługę cateringową Wigilia Rady Miasta w dniu 21 grudnia 2018r</text:span></text:span></text:p>
            <text:p text:style-name="P1">(cyfrowo i słownie)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5">
          <table:table-cell table:style-name="Tabela6.A2" office:value-type="string">
            <text:p text:style-name="P29">Cena brutto za Wigilię Rady Miasta w dniu 21.12.2018r</text:p>
            <text:p text:style-name="P30">(suma ceny brutto z 8% <text:s text:c="24"/>i 23 % stawką VAT)</text:p>
            <text:p text:style-name="P1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5">
          <table:table-cell table:style-name="Tabela6.A2" office:value-type="string">
            <text:p text:style-name="P1">Cena w zł netto </text:p>
            <text:p text:style-name="P24"><text:span text:style-name="UM_5f_wyróżniony"><text:span text:style-name="T4">za produkty objęte podatkiem VAT <text:s/>w wysokości 8% za usługę cateringową Opłatek Kombatantów w styczniu 2019r </text:span></text:span></text:p>
            <text:p text:style-name="P1"><text:span text:style-name="UM_5f_wyróżniony"><text:span text:style-name="T5">(cyfrowo i słownie)</text:span></text:span></text:p>
          </table:table-cell>
          <table:table-cell table:style-name="Tabela6.B2" office:value-type="string">
            <text:p text:style-name="P9"/>
          </table:table-cell>
        </table:table-row>
        <table:table-row table:style-name="Tabela6.5">
          <table:table-cell table:style-name="Tabela6.A2" office:value-type="string">
            <text:p text:style-name="P8"/>
            <text:p text:style-name="P1">Stawka i kwota podatku VAT</text:p>
          </table:table-cell>
          <table:table-cell table:style-name="Tabela6.B2" office:value-type="string">
            <text:p text:style-name="P9">8 % <text:span text:style-name="T10">*</text:span><text:line-break/></text:p>
            <text:p text:style-name="P9">tj. ................................................ zł</text:p>
          </table:table-cell>
        </table:table-row>
        <table:table-row table:style-name="Tabela6.5">
          <table:table-cell table:style-name="Tabela6.A2" office:value-type="string">
            <text:p text:style-name="P1">Cena w zł brutto </text:p>
            <text:p text:style-name="P24"><text:span text:style-name="UM_5f_wyróżniony"><text:span text:style-name="T4">za produkty objęte podatkiem VAT <text:s/>w wysokości 8%</text:span></text:span></text:p>
            <text:p text:style-name="P24"><text:span text:style-name="UM_5f_wyróżniony"><text:span text:style-name="T4">za <text:s/>usługę cateringową Opłatek Kombatantów w styczniu 2019r</text:span></text:span></text:p>
          </table:table-cell>
          <table:table-cell table:style-name="Tabela6.B2" office:value-type="string">
            <text:p text:style-name="P9"/>
          </table:table-cell>
        </table:table-row>
        <table:table-row table:style-name="Tabela6.5">
          <table:table-cell table:style-name="Tabela6.A2" office:value-type="string">
            <text:p text:style-name="P1">Cena w zł netto </text:p>
            <text:p text:style-name="P24"><text:span text:style-name="UM_5f_wyróżniony"><text:span text:style-name="T4">za produkty objęte podatkiem VAT <text:s/>w wysokości 23% za <text:s/>usługę cateringową Opłatek Kombatantów w styczniu 2019r</text:span></text:span></text:p>
            <text:p text:style-name="P1"><text:span text:style-name="UM_5f_wyróżniony"><text:span text:style-name="T5">(cyfrowo i słownie)</text:span></text:span></text:p>
          </table:table-cell>
          <table:table-cell table:style-name="Tabela6.B2" office:value-type="string">
            <text:p text:style-name="P9"/>
          </table:table-cell>
        </table:table-row>
        <text:soft-page-break/>
        <table:table-row table:style-name="Tabela6.5">
          <table:table-cell table:style-name="Tabela6.A2" office:value-type="string">
            <text:p text:style-name="P8"/>
            <text:p text:style-name="P1">Stawka i kwota podatku VAT</text:p>
          </table:table-cell>
          <table:table-cell table:style-name="Tabela6.B2" office:value-type="string">
            <text:p text:style-name="P9">23 % <text:span text:style-name="T10">*</text:span><text:line-break/></text:p>
            <text:p text:style-name="P9">tj. ................................................ zł</text:p>
          </table:table-cell>
        </table:table-row>
        <table:table-row table:style-name="Tabela6.5">
          <table:table-cell table:style-name="Tabela6.A2" office:value-type="string">
            <text:p text:style-name="P1">Cena w zł brutto </text:p>
            <text:p text:style-name="P24"><text:span text:style-name="UM_5f_wyróżniony"><text:span text:style-name="T4">za produkty objęte podatkiem VAT <text:s/>w wysokości 23%</text:span></text:span></text:p>
            <text:p text:style-name="P24"><text:span text:style-name="UM_5f_wyróżniony"><text:span text:style-name="T4">za <text:s/>usługę cateringową Opłatek Kombatantów w styczniu 2019r</text:span></text:span></text:p>
          </table:table-cell>
          <table:table-cell table:style-name="Tabela6.B2" office:value-type="string">
            <text:p text:style-name="P9"/>
          </table:table-cell>
        </table:table-row>
        <table:table-row table:style-name="Tabela6.5">
          <table:table-cell table:style-name="Tabela6.A2" office:value-type="string">
            <text:p text:style-name="P29">Cena brutto za <text:span text:style-name="UM_5f_wyróżniony"><text:span text:style-name="T4"><text:s/></text:span></text:span><text:span text:style-name="UM_5f_wyróżniony"><text:span text:style-name="T6">Opłatek Kombatantów w styczniu 2019r</text:span></text:span><text:span text:style-name="UM_5f_wyróżniony"><text:span text:style-name="T4"> </text:span></text:span></text:p>
            <text:p text:style-name="P30">(suma ceny brutto z 8% <text:s text:c="24"/>i 23 % stawką VAT)</text:p>
            <text:p text:style-name="P1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5">
          <table:table-cell table:style-name="Tabela6.A2" office:value-type="string">
            <text:p text:style-name="P31"/>
            <text:p text:style-name="P31">Cena ofertowa </text:p>
            <text:p text:style-name="P31">w zł brutto </text:p>
            <text:p text:style-name="P1">(cyfrowo i słownie)</text:p>
            <text:p text:style-name="P1"/>
          </table:table-cell>
          <table:table-cell table:style-name="Tabela6.B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5">
          <table:table-cell table:style-name="Tabela6.A2" office:value-type="string">
            <text:p text:style-name="P10">Oświadczenie wymagane od Wykonawcy <text:s text:c="2"/>w zakresie wypełnienia obowiązków informacyjnych przewidzianych w art. 13 lub art. 14 RODO</text:p>
          </table:table-cell>
          <table:table-cell table:style-name="Tabela6.B2" office:value-type="string">
            <text:p text:style-name="P23">Oświadczam, że wypełniłem obowiązki informacyjne przewidziane w art. 13 lub art. 14 RODO<text:span text:style-name="T7">1</text:span> wobec osób fizycznych, od których dane osobowe bezpośrednio lub pośrednio pozyskałem w celu ubiegania się o udzielenie zamówienia publicznego w niniejszym postępowaniu.<text:span text:style-name="T7">2</text:span></text:p>
          </table:table-cell>
        </table:table-row>
      </table:table>
      <text:list xml:id="list32495554" text:style-name="L2">
        <text:list-header>
          <text:p text:style-name="P32"/>
        </text:list-header>
      </text:list>
      <text:p text:style-name="P21"/>
      <text:p text:style-name="P21"/>
      <text:p text:style-name="P21"/>
      <text:p text:style-name="P11">........................................................</text:p>
      <text:p text:style-name="P11">podpis osoby / osób upoważnionych do</text:p>
      <text:p text:style-name="P12">występowania w imieniu wykonawcy</text:p>
      <text:p text:style-name="P13"/>
      <text:p text:style-name="P20">* dotyczy podmiotu będącego czynnym podatnikiem podatku VAT</text:p>
      <text:p text:style-name="P14"/>
      <text:p text:style-name="P17"><text:span text:style-name="T8">1 </text:span><text:span text:style-name="T9">- rozporządzenie Parlamentu Europejskiego i Rady (UE) 2016/679 z dnia 27 kwietnia 2016 r. w sprawie ochrony osób fizycznych w związku z przetwarzaniem danych osobowych i w sprawie swobodnego przepływu takich </text:span><text:span text:style-name="T9">danych oraz uchylenia dyrektywy 95/46/WE (ogólne rozporządzenie o ochronie danych) (Dz. Urz. UE L 119 z 04.05.2016, str. 1). </text:span></text:p>
      <text:p text:style-name="P15"/>
      <text:p text:style-name="P18"><text:span text:style-name="T7">2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" fo:letter-spacing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607cm"/>
    </style:style>
    <style:style style:name="Tabela2.B" style:family="table-column">
      <style:table-column-properties style:column-width="9.627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48.2018</text:p>
            </table:table-cell>
            <table:table-cell table:style-name="Tabela2.A1" office:value-type="string">
              <text:p text:style-name="MP2">Załącznik nr 4 do ogłoszenia – wzór formularza ofertowego</text:p>
            </table:table-cell>
            <table:table-cell table:style-name="Tabela2.C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5M03S</meta:editing-duration>
    <meta:editing-cycles>12</meta:editing-cycles>
    <meta:generator>OpenOffice.org/3.2$Win32 OpenOffice.org_project/320m12$Build-9483</meta:generator>
    <dc:date>2018-11-29T12:35:49.70</dc:date>
    <dc:creator>Anna Ziółkowska</dc:creator>
    <meta:printed-by>Anna Ziółkowska</meta:printed-by>
    <meta:print-date>2018-11-29T12:36:00.68</meta:print-date>
    <meta:document-statistic meta:table-count="3" meta:image-count="0" meta:object-count="0" meta:page-count="3" meta:paragraph-count="74" meta:word-count="530" meta:character-count="3597"/>
    <meta:user-defined meta:name="Info 1"/>
    <meta:user-defined meta:name="Info 2"/>
    <meta:user-defined meta:name="Info 3"/>
    <meta:user-defined meta:name="Info 4"/>
  </office:meta>
</office:document-meta>
</file>