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pl" fo:country="PL" fo:font-style="normal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variant="normal" fo:text-transform="none" style:text-outline="false" style:text-line-through-styl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style:text-position="0% 100%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1" style:language-complex="zxx" style:country-complex="none" style:font-style-complex="normal" style:font-weight-complex="bold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3"/>Załącznik nr 3 <text:s text:c="2"/></text:p>
      <text:p text:style-name="P25">Wykonawca:<text:tab/><text:tab/> <text:s text:c="11"/><text:tab/> <text:s text:c="2"/></text:p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7"><text:tab/><text:tab/><text:tab/><text:tab/>Zamawiający: Gmina Lublin</text:p>
      <text:p text:style-name="P22"><text:span text:style-name="T2"><text:tab/><text:tab/><text:tab/><text:tab/>Adres: </text:span>Pl. Króla Władysława Łokietka 1, 20-109 Lublin</text:p>
      <text:p text:style-name="P21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pan text:style-name="T6">w oparciu <text:s/>o art. 138o ustawy <text:s text:c="10"/>z dnia 29 stycznia 2004 r. Prawo zamówień publicznych (t.j. Dz.U. z 2018, poz. 1986) oraz </text:span><text:span text:style-name="WW-Domyślna_20_czcionka_20_akapitu"><text:span text:style-name="T8">Rozdział 6a Regulaminu postępowania przy udzielaniu <text:s/>zamówień publicznych oraz organizacji, składu, trybu pracy i zakresu obowiązków członków komisji przetargowych stanowiącego załącznik do Zarządzenia nr 19/6/2015 Prezydenta Miasta Lublin z dnia <text:s text:c="16"/>08 czerwca 2015 r. zmienionego Zarządzeniem nr 66/1/2017 Prezydenta Miasta Lublin z dnia 26 stycznia 2017 r., zmienionego Zarządzeniem nr 139/3/2017 Prezydenta Miasta Lublin z dnia 30 marca 2017 r.</text:span></text:span><text:span text:style-name="T7"> </text:span>na:</text:p>
      <text:p text:style-name="P10"/>
      <text:p text:style-name="P23"><text:span text:style-name="T11">u</text:span><text:span text:style-name="UM_5f_wyróżniony"><text:span text:style-name="T9">sługę cateringową - Wigilia Rady Miasta <text:s/>i Opłatek Kombatantów.</text:span></text:span></text:p>
      <text:p text:style-name="P26"><text:span text:style-name="UM_5f_wyróżniony"><text:span text:style-name="T10"/></text:span></text:p>
      <text:p text:style-name="P9">(ZP-P-I.271.148.2018)</text:p>
      <text:p text:style-name="P12">Informacja wykonawcy</text:p>
      <text:p text:style-name="P8">składana na podstawie ustawy z dnia 29 stycznia 2004 r – Prawo zamówień publicznych (t.j. Dz.U. z 2018 r. poz. 1986), na potrzeby w/w postępowania prowadzonego przez Gminę Lublin.</text:p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8"/>
      <text:p text:style-name="P20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</text:span><text:span text:style-name="T1"><text:s/>Jednocześnie oświadczam, że w związku z ww okolicznością, na podstawie art. 24 ust. 8 </text:span><text:soft-page-break/><text:span text:style-name="T1">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top="0.109cm" fo:margin-bottom="0cm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size="8pt" fo:font-style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48.2018</text:p>
            </table:table-cell>
            <table:table-cell table:style-name="Tabela7.B1" office:value-type="string">
              <text:p text:style-name="MP2">Załącznik nr 3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9:09.85</meta:creation-date>
    <meta:editing-duration>PT02H22M11S</meta:editing-duration>
    <meta:editing-cycles>24</meta:editing-cycles>
    <meta:generator>OpenOffice.org/3.2$Win32 OpenOffice.org_project/320m12$Build-9483</meta:generator>
    <dc:date>2018-11-29T12:37:33.77</dc:date>
    <meta:print-date>2018-11-29T12:37:41.50</meta:print-date>
    <dc:creator>Anna Ziółkowska</dc:creator>
    <meta:printed-by>Anna Ziółkowska</meta:printed-by>
    <meta:document-statistic meta:table-count="2" meta:image-count="0" meta:object-count="0" meta:page-count="2" meta:paragraph-count="37" meta:word-count="308" meta:character-count="3346"/>
  </office:meta>
</office:document-meta>
</file>