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6cm" table:align="left" style:writing-mode="lr-tb"/>
    </style:style>
    <style:style style:name="Tabela1.A" style:family="table-column">
      <style:table-column-properties style:column-width="17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76cm" table:align="left" style:writing-mode="lr-tb"/>
    </style:style>
    <style:style style:name="Tabela2.A" style:family="table-column">
      <style:table-column-properties style:column-width="8.465cm"/>
    </style:style>
    <style:style style:name="Tabela2.B" style:family="table-column">
      <style:table-column-properties style:column-width="8.611cm"/>
    </style:style>
    <style:style style:name="Tabela2.1" style:family="table-row">
      <style:table-row-properties style:min-row-height="0.485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0.60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529cm" fo:keep-together="auto"/>
    </style:style>
    <style:style style:name="Tabela2.5" style:family="table-row">
      <style:table-row-properties style:min-row-height="0.471cm" fo:keep-together="auto"/>
    </style:style>
    <style:style style:name="Tabela2.7" style:family="table-row">
      <style:table-row-properties style:min-row-height="0.612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617cm" fo:keep-together="auto"/>
    </style:style>
    <style:style style:name="Tabela2.10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Table_20_Contents">
      <style:paragraph-properties fo:line-height="150%" style:snap-to-layout-grid="false"/>
      <style:text-properties style:font-name="Arial" fo:font-size="11pt" style:font-size-asian="11pt" style:font-name-complex="Arial" style:font-size-complex="10pt"/>
    </style:style>
    <style:style style:name="P20" style:family="paragraph" style:parent-style-name="Table_20_Contents">
      <style:paragraph-properties fo:line-height="150%" style:snap-to-layout-grid="false"/>
      <style:text-properties style:font-name="Arial" fo:font-size="11pt" style:font-size-asian="11pt" style:language-asian="pl" style:country-asian="PL" style:font-name-complex="Arial" style:font-size-complex="10pt" style:language-complex="pl" style:country-complex="PL"/>
    </style:style>
    <style:style style:name="P21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line-height="150%" style:snap-to-layout-grid="false"/>
    </style:style>
    <style:style style:name="T1" style:family="text">
      <style:text-properties fo:font-size="10pt" style:font-size-asian="10pt" style:language-asian="pl" style:country-asian="PL" style:font-size-complex="10pt" style:language-complex="pl" style:country-complex="P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0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language-complex="pl" style:country-complex="P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 style:font-size-complex="10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Arial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language-asian="pl" style:country-asian="PL" style:language-complex="pl" style:country-complex="P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0da6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<text:span text:style-name="T18">wzoru </text:span>Umowy</text:p>
      <text:p text:style-name="P8"><text:line-break/>Karta interwencji</text:p>
      <text:p text:style-name="Text_20_body"><text:span text:style-name="T17"><text:tab/><text:tab/><text:tab/><text:tab/><text:tab/><text:tab/><text:tab/><text:tab/><text:tab/><text:tab/> <text:s text:c="3"/></text:span><text:span text:style-name="T5">Załącznik do faktury</text:span></text:p>
      <text:p text:style-name="P1"><text:tab/><text:tab/><text:tab/><text:tab/><text:tab/><text:tab/><text:tab/> <text:tab/><text:tab/><text:tab/> <text:s text:c="3"/>…............................</text:p>
      <text:p text:style-name="Standard"><text:span text:style-name="T2"><text:tab/><text:tab/><text:tab/><text:tab/><text:tab/><text:tab/><text:tab/><text:tab/><text:tab/><text:tab/><text:tab/></text:span><text:span text:style-name="T10">(numer faktury)</text:span></text:p>
      <text:p text:style-name="P2">.................................</text:p>
      <text:p text:style-name="P4">(pieczęć Wykonawcy)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Karta nr ......./......./........</text:p>
            <text:p text:style-name="P13"><text:span text:style-name="T5">(nr sprawy/m-c/rok)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Podmiot zgłaszający zdarzenie </text:p>
          </table:table-cell>
          <table:table-cell table:style-name="Tabela2.B1" office:value-type="string">
            <text:p text:style-name="P17"/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6">Miejsce zdarzenia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 table:style-name="Tabela2.3">
          <table:table-cell table:style-name="Tabela2.A2" office:value-type="string">
            <text:p text:style-name="P16">Data zdarzenia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6">Godzina rozpoczęcia interwencji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 table:style-name="Tabela2.5">
          <table:table-cell table:style-name="Tabela2.A2" office:value-type="string">
            <text:p text:style-name="P16">Godzina zakończenia interwencji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 table:style-name="Tabela2.5">
          <table:table-cell table:style-name="Tabela2.A2" office:value-type="string">
            <text:p text:style-name="P16">Gatunek zwierzęcia/zwierząt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 table:style-name="Tabela2.7">
          <table:table-cell table:style-name="Tabela2.A2" office:value-type="string">
            <text:p text:style-name="P16">Opis interwencji</text:p>
            <text:p text:style-name="P14">(imię i nazwisko osoby odpowiedzialnej za interwencję, opis podjętych działań)</text:p>
          </table:table-cell>
          <table:table-cell table:style-name="Tabela2.B2" office:value-type="string">
            <text:p text:style-name="P19"/>
          </table:table-cell>
        </table:table-row>
        <table:table-row table:style-name="Tabela2.8">
          <table:table-cell table:style-name="Tabela2.A2" office:value-type="string">
            <text:p text:style-name="P16">Wskazanie podmiotów i osób uczestniczących w interwencji</text:p>
          </table:table-cell>
          <table:table-cell table:style-name="Tabela2.B2" office:value-type="string">
            <text:p text:style-name="P19"/>
          </table:table-cell>
        </table:table-row>
        <table:table-row table:style-name="Tabela2.9">
          <table:table-cell table:style-name="Tabela2.A2" office:value-type="string">
            <text:p text:style-name="P12"><text:span text:style-name="T5">Wynik interwencji – należy zaznaczyć</text:span><text:span text:style-name="T11"> jedną z możliwości:</text:span></text:p>
            <text:p text:style-name="P3"/>
          </table:table-cell>
          <table:table-cell table:style-name="Tabela2.B2" office:value-type="string">
            <text:p text:style-name="P6"><text:span text:style-name="T8">□</text:span><text:span text:style-name="T12"> </text:span><text:span text:style-name="T2">środowisko naturalne,</text:span></text:p>
            <text:p text:style-name="P5"><text:span text:style-name="T8">□</text:span><text:span text:style-name="T3"> </text:span><text:span text:style-name="T2">eutanazja,</text:span></text:p>
            <text:p text:style-name="P5"><text:span text:style-name="T8">□</text:span><text:span text:style-name="T3"> </text:span><text:span text:style-name="T2">zgon,</text:span></text:p>
            <text:p text:style-name="P5"><text:span text:style-name="T8">□</text:span><text:span text:style-name="T3"> </text:span><text:span text:style-name="T2">przekazanie zwierzęcia na dalsze </text:span></text:p>
            <text:p text:style-name="P3">leczenie/rehabilitację,</text:p>
            <text:p text:style-name="P5"><text:span text:style-name="T8">□</text:span><text:span text:style-name="T3"> </text:span><text:span text:style-name="T2">rozstawienie klatki żywo łownej,</text:span></text:p>
            <text:p text:style-name="P5"><text:span text:style-name="T8">□</text:span><text:span text:style-name="T3"> </text:span><text:span text:style-name="T2">zabranie klatki żywo łownej,</text:span></text:p>
            <text:p text:style-name="P5"><text:span text:style-name="T8">□</text:span><text:span text:style-name="T3"> </text:span><text:span text:style-name="T2">brak zwierzęcia,</text:span></text:p>
            <text:p text:style-name="P5"><text:span text:style-name="T8">□</text:span><text:span text:style-name="T3"> </text:span><text:span text:style-name="T2">ucieczka,</text:span></text:p>
            <text:p text:style-name="P5"><text:span text:style-name="T8">□</text:span><text:span text:style-name="T3"> </text:span><text:span text:style-name="T2">przepłoszenie,</text:span></text:p>
            <text:p text:style-name="P5"><text:span text:style-name="T8">□</text:span><text:span text:style-name="T3"> </text:span><text:span text:style-name="T2">odkarmienie/odchowanie,</text:span></text:p>
            <text:p text:style-name="P5"><text:span text:style-name="T8">□</text:span><text:span text:style-name="T3"> </text:span><text:span text:style-name="T2">likwidacja gniazda/roju owadów,</text:span></text:p>
            <text:p text:style-name="P22"><text:span text:style-name="T8">□</text:span><text:span text:style-name="T13"> </text:span><text:span text:style-name="T11">wskazanie innego wyniku interwencji</text:span></text:p>
            <text:p text:style-name="P22"><text:span text:style-name="T8">……………………………………………………</text:span><text:span text:style-name="T5">.</text:span></text:p>
          </table:table-cell>
        </table:table-row>
        <table:table-row table:style-name="Tabela2.10">
          <table:table-cell table:style-name="Tabela2.A2" office:value-type="string">
            <text:p text:style-name="P21">Całkowity Koszt interwencji</text:p>
            <text:p text:style-name="P12"><text:span text:style-name="T5">w tym: </text:span>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0"><text:span text:style-name="T8">□ </text:span><text:span text:style-name="T5">koszt pracy lekarza </text:span></text:p>
            <text:p text:style-name="P11">lub</text:p>
            <text:p text:style-name="P10"><text:span text:style-name="T8">□ </text:span><text:span text:style-name="T5">koszt interwencji w sprawie </text:span><text:span text:style-name="T7">chorego/rannego ptactwa 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ela2.10">
          <table:table-cell table:style-name="Tabela2.A2" office:value-type="string">
            <text:p text:style-name="P11">koszt transportu</text:p>
          </table:table-cell>
          <table:table-cell table:style-name="Tabela2.B2" office:value-type="string">
            <text:p text:style-name="P19"/>
          </table:table-cell>
        </table:table-row>
        <text:soft-page-break/>
        <table:table-row table:style-name="Tabela2.10">
          <table:table-cell table:style-name="Tabela2.A2" office:value-type="string">
            <text:p text:style-name="P11">koszt zużytych środków medycznych i zużytego sprzętu medycznego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diagnostyki RTG</text:p>
          </table:table-cell>
          <table:table-cell table:style-name="Tabela2.B2" office:value-type="string">
            <text:p text:style-name="P20"/>
          </table:table-cell>
        </table:table-row>
        <table:table-row table:style-name="Tabela2.10">
          <table:table-cell table:style-name="Tabela2.A2" office:value-type="string">
            <text:p text:style-name="P11">koszt okresowego utrzymywania szpitalnego zwierząt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unieszkodliwiania zwłok zwierząt <text:s text:c="2"/>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montażu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demontażu odłowni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transportu odłowni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nęcenia dzików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farmakologicznego uśpienia dzika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uśpienia dzika przy użyciu pneumatycznego aplikatora weterynaryjnego</text:p>
          </table:table-cell>
          <table:table-cell table:style-name="Tabela2.B2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koszt likwidacji gniazda/roju owadów</text:p>
          </table:table-cell>
          <table:table-cell table:style-name="Tabela2.B2" office:value-type="string">
            <text:p text:style-name="P19"/>
          </table:table-cell>
        </table:table-row>
      </table:table>
      <text:p text:style-name="Standard"/>
      <text:p text:style-name="P2"/>
      <text:p text:style-name="P2"><text:tab/><text:tab/><text:tab/><text:tab/><text:tab/><text:tab/><text:tab/><text:tab/></text:p>
      <text:p text:style-name="Standard"><text:span text:style-name="T5">Lublin, dn. ....................<text:tab/></text:span><text:span text:style-name="T2"><text:tab/><text:tab/><text:tab/>........................…................................</text:span></text:p>
      <text:p text:style-name="Standard"><text:span text:style-name="T15"><text:s text:c="5"/></text:span><text:span text:style-name="T14">(data wypełnienia karty)<text:tab/></text:span><text:span text:style-name="T2"><text:tab/><text:tab/><text:tab/> <text:s/></text:span><text:span text:style-name="T14">(czytelny podpis osoby upoważnionej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text-align="start" style:justify-single-word="false" text:number-lines="false" text:line-number="0"/>
      <style:text-properties fo:font-size="10pt" style:font-size-asian="10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wona Wieżel</meta:initial-creator>
    <meta:creation-date>2019-07-26T08:41:00</meta:creation-date>
    <dc:date>2019-08-20T15:03:24.325000000</dc:date>
    <meta:editing-cycles>3</meta:editing-cycles>
    <meta:editing-duration>PT43S</meta:editing-duration>
    <meta:document-statistic meta:table-count="2" meta:image-count="0" meta:object-count="0" meta:page-count="2" meta:paragraph-count="53" meta:word-count="181" meta:character-count="1634" meta:non-whitespace-character-count="1434"/>
    <meta:generator>LibreOffice/6.0.5.2$Windows_X86_64 LibreOffice_project/54c8cbb85f300ac59db32fe8a675ff7683cd5a16</meta:generator>
  </office:meta>
</office:document-meta>
</file>