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officeooo:rsid="00117ae9" officeooo:paragraph-rsid="0005e159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0afc95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officeooo:rsid="0005e159" officeooo:paragraph-rsid="000c201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117ae9" officeooo:paragraph-rsid="0005e159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rsid="0012a8f7" officeooo:paragraph-rsid="000afc9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0697ae" officeooo:paragraph-rsid="000697a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17ae9" officeooo:paragraph-rsid="0005e159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05e159" officeooo:paragraph-rsid="0005e15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0697a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12dff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16fc7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0697ae" officeooo:paragraph-rsid="000697ae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05e159" officeooo:paragraph-rsid="0005e159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97ae" officeooo:paragraph-rsid="000697ae" style:font-size-asian="10.5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98282" style:font-size-asian="10pt" style:font-size-complex="10pt"/>
    </style:style>
    <style:style style:name="T3" style:family="text">
      <style:text-properties fo:font-size="10pt" officeooo:rsid="0012dff5" style:font-size-asian="10pt" style:font-size-complex="10pt"/>
    </style:style>
    <style:style style:name="T4" style:family="text">
      <style:text-properties officeooo:rsid="0009828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dff5"/>
    </style:style>
    <style:style style:name="T7" style:family="text">
      <style:text-properties officeooo:rsid="001552e8"/>
    </style:style>
    <style:style style:name="T8" style:family="text">
      <style:text-properties officeooo:rsid="001bd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7">1</text:span> do <text:span text:style-name="T8">wzoru </text:span>Umowy</text:p>
      <text:p text:style-name="P7">...................................................</text:p>
      <text:p text:style-name="P4"><text:s text:c="13"/><text:span text:style-name="T5">(pieczęć Wykonawcy)</text:span></text:p>
      <text:p text:style-name="P1"/>
      <text:p text:style-name="P13">PROTOKÓŁ WSIEDLENIA nr .........../........... r.</text:p>
      <text:p text:style-name="P13">dzikiego zwierzęcia odłowionego z terenu administracyjnego Miasta Lublin</text:p>
      <text:p text:style-name="P1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5">Gatunek</text:p>
          </table:table-cell>
          <table:table-cell table:style-name="Tabela1.A1" office:value-type="string">
            <text:p text:style-name="P15">Miejsce odłowienia</text:p>
          </table:table-cell>
          <table:table-cell table:style-name="Tabela1.C1" office:value-type="string">
            <text:p text:style-name="P15">Data oraz miejsce wsiedlenia <text:span text:style-name="T6">(teren obwodu łowieckiego lub adres na terenie miasta Lublin w przypadku drobnych ssaków i ptaków)</text:span></text:p>
          </table:table-cell>
        </table:table-row>
        <table:table-row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8"/>
      <text:p text:style-name="P12"/>
      <text:p text:style-name="P12">Podpisy:</text:p>
      <text:p text:style-name="P9"/>
      <text:p text:style-name="P9">Przekazujący: ......................................................................................</text:p>
      <text:p text:style-name="P11"><text:tab/><text:tab/><text:tab/><text:tab/> <text:s text:c="2"/><text:span text:style-name="T1">(pieczątka i/</text:span><text:span text:style-name="T2">lub</text:span><text:span text:style-name="T1"> </text:span><text:span text:style-name="T3">czytelny </text:span><text:span text:style-name="T1">podpis)</text:span></text:p>
      <text:p text:style-name="P6"/>
      <text:p text:style-name="P9"/>
      <text:p text:style-name="P9"/>
      <text:p text:style-name="P9"/>
      <text:p text:style-name="P9"/>
      <text:p text:style-name="P10">Odbierający <text:span text:style-name="T6">(w przypadku obwodu łowieckiego) <text:s text:c="5"/></text:span>............................................................</text:p>
      <text:p text:style-name="P6"><text:tab/><text:tab/><text:tab/><text:tab/><text:tab/> <text:s text:c="47"/>(pieczątka i/<text:span text:style-name="T4">lub</text:span> <text:span text:style-name="T6">czytelny </text:span>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...........................................................................</text:p>
      <text:p text:style-name="P2"><text:span text:style-name="T5">(podpis Wykonawcy)</text:span>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4S</meta:editing-duration>
    <meta:editing-cycles>14</meta:editing-cycles>
    <meta:generator>LibreOffice/6.0.5.2$Windows_X86_64 LibreOffice_project/54c8cbb85f300ac59db32fe8a675ff7683cd5a16</meta:generator>
    <dc:date>2019-08-20T14:56:02.848000000</dc:date>
    <meta:document-statistic meta:table-count="1" meta:image-count="0" meta:object-count="0" meta:page-count="1" meta:paragraph-count="15" meta:word-count="64" meta:character-count="839" meta:non-whitespace-character-count="695"/>
    <meta:user-defined meta:name="Info 1"/>
    <meta:user-defined meta:name="Info 2"/>
    <meta:user-defined meta:name="Info 3"/>
    <meta:user-defined meta:name="Info 4"/>
  </office:meta>
</office:document-meta>
</file>