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paragraph-rsid="001478c1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97ae" officeooo:paragraph-rsid="001478c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83e7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1478c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83e7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478c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83e70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478c1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1478c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0083e70" officeooo:paragraph-rsid="00083e70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1478c1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117ae9" officeooo:paragraph-rsid="00083e70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083e70" officeooo:paragraph-rsid="00083e7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8932a1" officeooo:paragraph-rsid="00083e70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0697ae" officeooo:paragraph-rsid="001478c1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normal" officeooo:rsid="00083e70" officeooo:paragraph-rsid="00083e70" fo:background-color="transparent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normal" officeooo:rsid="00083e70" officeooo:paragraph-rsid="001478c1" fo:background-color="transparent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478c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6219a" style:font-size-asian="10.5pt" style:font-weight-asian="normal" style:font-size-complex="12pt" style:font-weight-complex="normal"/>
    </style:style>
    <style:style style:name="T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" style:family="text">
      <style:text-properties fo:font-weight="bold" officeooo:rsid="008932a1" fo:background-color="transparent" loext:char-shading-value="0" style:font-weight-asian="bold" style:font-name-complex="Arial" style:font-weight-complex="bold"/>
    </style:style>
    <style:style style:name="T3" style:family="text">
      <style:text-properties fo:font-weight="bold" officeooo:rsid="001431d0" fo:background-color="transparent" loext:char-shading-value="0" style:font-weight-asian="bold" style:font-name-complex="Arial" style:font-weight-complex="bold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" style:family="text">
      <style:text-properties officeooo:rsid="001431d0"/>
    </style:style>
    <style:style style:name="T8" style:family="text">
      <style:text-properties officeooo:rsid="0012dff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98282" style:font-size-asian="10pt" style:font-size-complex="10pt"/>
    </style:style>
    <style:style style:name="T11" style:family="text">
      <style:text-properties fo:font-size="10pt" officeooo:rsid="0012dff5" style:font-size-asian="10pt" style:font-size-complex="10pt"/>
    </style:style>
    <style:style style:name="T12" style:family="text">
      <style:text-properties fo:font-size="10pt" officeooo:rsid="0016219a" style:font-size-asian="10pt" style:font-size-complex="10pt"/>
    </style:style>
    <style:style style:name="T13" style:family="text">
      <style:text-properties officeooo:rsid="001478c1"/>
    </style:style>
    <style:style style:name="T14" style:family="text">
      <style:text-properties officeooo:rsid="00196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7">2</text:span> do <text:span text:style-name="T14">wzoru </text:span>Umowy</text:p>
      <text:p text:style-name="P13">...................................................</text:p>
      <text:p text:style-name="P3"><text:s text:c="12"/><text:span text:style-name="T5">(pieczęć Wykonawcy)</text:span></text:p>
      <text:p text:style-name="P5"/>
      <text:p text:style-name="P14"><text:span text:style-name="T3">PROTOKÓŁ </text:span><text:span text:style-name="T2">PRZEKAZAN</text:span><text:span text:style-name="T3">IA</text:span><text:span text:style-name="T2"> </text:span><text:span text:style-name="T3">ZWIERZĘCIA </text:span><text:span text:style-name="T2">NA DALSZE LECZENIE/REHABILITACJ</text:span><text:span text:style-name="T3">Ę</text:span><text:span text:style-name="T2">/UTRZYMANI</text:span><text:span text:style-name="T1">E</text:span><text:span text:style-name="T2"> WŁAŚCIW</text:span><text:span text:style-name="T3">EMU</text:span><text:span text:style-name="T2"> PODMIOTO</text:span><text:span text:style-name="T3">WI</text:span></text:p>
      <text:p text:style-name="P15"/>
      <text:p text:style-name="P11"/>
      <text:p text:style-name="P17"/>
      <text:p text:style-name="P1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Gatunek</text:p>
          </table:table-cell>
          <table:table-cell table:style-name="Tabela1.A1" office:value-type="string">
            <text:p text:style-name="P2">Miejsce odłowienia</text:p>
          </table:table-cell>
          <table:table-cell table:style-name="Tabela1.C1" office:value-type="string">
            <text:p text:style-name="P2">Data oraz miejsce <text:span text:style-name="T13">przekazania</text:span></text:p>
          </table:table-cell>
        </table:table-row>
        <table:table-row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18"/>
      <text:p text:style-name="P17"/>
      <text:p text:style-name="P8"/>
      <text:p text:style-name="P16"/>
      <text:p text:style-name="P16">Podpisy:</text:p>
      <text:p text:style-name="P19"/>
      <text:p text:style-name="P19">Przekazujący: ............................................................</text:p>
      <text:p text:style-name="P19"><text:tab/><text:tab/><text:tab/><text:span text:style-name="T9">(pieczątka i/</text:span><text:span text:style-name="T10">lub </text:span><text:span text:style-name="T12">czytelny</text:span><text:span text:style-name="T9"> podpis)</text:span></text:p>
      <text:p text:style-name="P10"/>
      <text:p text:style-name="P19"/>
      <text:p text:style-name="P19"/>
      <text:p text:style-name="P19"/>
      <text:p text:style-name="P19"/>
      <text:p text:style-name="P20">Odbierający: <text:span text:style-name="T8"><text:s text:c="5"/></text:span>..........................................................</text:p>
      <text:p text:style-name="P20"><text:span text:style-name="T9"><text:s text:c="40"/>(pieczątka i/</text:span><text:span text:style-name="T10">lub</text:span><text:span text:style-name="T9"> </text:span><text:span text:style-name="T11">czytelny </text:span><text:span text:style-name="T9">podpis)</text:span></text:p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.....................................................</text:p>
      <text:p text:style-name="P6"><text:span text:style-name="T6">(podpis Wykonawcy)</text:span><text:span text:style-name="T4"> <text:s text:c="8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35S</meta:editing-duration>
    <meta:editing-cycles>13</meta:editing-cycles>
    <meta:generator>LibreOffice/6.0.5.2$Windows_X86_64 LibreOffice_project/54c8cbb85f300ac59db32fe8a675ff7683cd5a16</meta:generator>
    <dc:date>2019-08-20T14:56:52.049000000</dc:date>
    <meta:document-statistic meta:table-count="1" meta:image-count="0" meta:object-count="0" meta:page-count="1" meta:paragraph-count="14" meta:word-count="40" meta:character-count="609" meta:non-whitespace-character-count="514"/>
    <meta:user-defined meta:name="Info 1"/>
    <meta:user-defined meta:name="Info 2"/>
    <meta:user-defined meta:name="Info 3"/>
    <meta:user-defined meta:name="Info 4"/>
  </office:meta>
</office:document-meta>
</file>