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4c36d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24c36d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bb3ba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7061b" style:letter-kerning="true" style:text-blinking="false" fo:background-color="#ffffff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0">ś</text:span></text:span><text:span text:style-name="Emphasis"><text:span text:style-name="T11">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span></text:span><text:span text:style-name="UM_5f_Wyróżniony"><text:span text:style-name="T9"> </text:span></text:span><text:span text:style-name="T7">oświadczam</text:span><text:span text:style-name="T5">, że:</text:span></text:p>
      <text:p text:style-name="P26"/>
      <text:p text:style-name="P27"><text:span text:style-name="T4">- nie należę </text:span>do tej samej grupy kapitałowej co Wykonawca bądź Wykonawcy, którzy złożyli oferty w przedmiotowym postępowaniu.</text:p>
      <text:list xml:id="list345160649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847821687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4c36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9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3</meta:editing-cycles>
    <meta:editing-duration>PT1H21M43S</meta:editing-duration>
    <dc:date>2019-07-22T12:42:13.793000000</dc:date>
    <meta:print-date>2019-07-22T12:42:30.820000000</meta:print-date>
    <meta:document-statistic meta:table-count="2" meta:image-count="0" meta:object-count="0" meta:page-count="1" meta:paragraph-count="20" meta:word-count="200" meta:character-count="1794" meta:non-whitespace-character-count="1541"/>
    <meta:user-defined meta:name="Info 1"/>
    <meta:user-defined meta:name="Info 2"/>
    <meta:user-defined meta:name="Info 3"/>
    <meta:user-defined meta:name="Info 4"/>
  </office:meta>
</office:document-meta>
</file>