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4cm" fo:margin-top="0cm" fo:margin-bottom="0.176cm" table:align="margins" style:writing-mode="lr-tb"/>
    </style:style>
    <style:style style:name="Tabela1.A" style:family="table-column">
      <style:table-column-properties style:column-width="0.741cm" style:rel-column-width="1933*"/>
    </style:style>
    <style:style style:name="Tabela1.B" style:family="table-column">
      <style:table-column-properties style:column-width="7.308cm" style:rel-column-width="19069*"/>
    </style:style>
    <style:style style:name="Tabela1.C" style:family="table-column">
      <style:table-column-properties style:column-width="7.798cm" style:rel-column-width="20349*"/>
    </style:style>
    <style:style style:name="Tabela1.D" style:family="table-column">
      <style:table-column-properties style:column-width="9.267cm" style:rel-column-width="24184*"/>
    </style:style>
    <style:style style:name="Tabela1.A1" style:family="table-cell">
      <style:table-cell-properties style:vertical-align="middle" fo:padding-left="0.095cm" fo:padding-right="0.095cm" fo:padding-top="0.176cm" fo:padding-bottom="0.176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95cm" fo:padding-right="0.095cm" fo:padding-top="0.176cm" fo:padding-bottom="0.176cm" fo:border="0.05pt solid #000000"/>
    </style:style>
    <style:style style:name="Tabela1.2" style:family="table-row">
      <style:table-row-properties style:min-row-height="1.356cm"/>
    </style:style>
    <style:style style:name="Tabela1.A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B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C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D2" style:family="table-cell">
      <style:table-cell-properties fo:padding-left="0.095cm" fo:padding-right="0.095cm" fo:padding-top="0.176cm" fo:padding-bottom="0.176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78cm"/>
    </style:style>
    <style:style style:name="Tabela1.A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B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C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D3" style:family="table-cell">
      <style:table-cell-properties fo:padding-left="0.095cm" fo:padding-right="0.095cm" fo:padding-top="0.176cm" fo:padding-bottom="0.176cm" fo:border-left="0.05pt solid #000000" fo:border-right="0.05pt solid #000000" fo:border-top="none" fo:border-bottom="0.05pt solid #000000"/>
    </style:style>
    <style:style style:name="P1" style:family="paragraph" style:parent-style-name="UM_5f_Treść_20_tekstu">
      <style:paragraph-properties fo:text-align="end" style:justify-single-word="false"/>
      <style:text-properties fo:font-size="9pt" fo:font-style="italic" officeooo:paragraph-rsid="0005fff8" style:font-size-asian="9pt" style:font-style-asian="italic" style:font-size-complex="9pt" style:font-style-complex="italic"/>
    </style:style>
    <style:style style:name="P2" style:family="paragraph" style:parent-style-name="UM_5f_Stopka_5f__20_pierwsza_20_strona">
      <style:paragraph-properties fo:text-align="center" style:justify-single-word="false"/>
    </style:style>
    <style:style style:name="P3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>
        <style:tab-stops>
          <style:tab-stop style:position="13.679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487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>
        <style:tab-stops>
          <style:tab-stop style:position="13.679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UM_5f_Nagłówek_20_pisma_5f_znak_20_i_20_data">
      <style:paragraph-properties fo:margin-top="0.212cm" fo:margin-bottom="0cm" loext:contextual-spacing="false"/>
      <style:text-properties style:font-name="Arial1" fo:font-size="10pt" style:font-size-asian="10pt" style:font-size-complex="10pt"/>
    </style:style>
    <style:style style:name="P10" style:family="paragraph" style:parent-style-name="Table_20_Heading">
      <style:paragraph-properties style:vertical-align="middle"/>
      <style:text-properties fo:font-size="10pt" style:font-size-asian="10pt" style:font-size-complex="10pt"/>
    </style:style>
    <style:style style:name="P11" style:family="paragraph" style:parent-style-name="Table_20_Heading">
      <style:paragraph-properties style:vertical-align="middle"/>
      <style:text-properties fo:font-size="10pt" officeooo:rsid="0007a55a" officeooo:paragraph-rsid="0007a55a" style:font-size-asian="10pt" style:font-size-complex="10pt"/>
    </style:style>
    <style:style style:name="P12" style:family="paragraph" style:parent-style-name="Table_20_Heading">
      <style:paragraph-properties fo:margin-left="0.106cm" fo:margin-right="0.079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vertical-align="middl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UM_5f_Podpis">
      <style:paragraph-properties>
        <style:tab-stops>
          <style:tab-stop style:position="19.473cm" style:type="center"/>
        </style:tab-stops>
      </style:paragraph-properties>
    </style:style>
    <style:style style:name="P15" style:family="paragraph" style:parent-style-name="UM_5f_Treść_20_punktu" style:list-style-name="Numbering_20_2"/>
    <style:style style:name="P16" style:family="paragraph" style:parent-style-name="UM_5f_Treść_20_punktu" style:list-style-name="Numbering_20_2">
      <style:text-properties officeooo:paragraph-rsid="0007a55a"/>
    </style:style>
    <style:style style:name="P17" style:family="paragraph" style:parent-style-name="UM_5f_Treść_20_punktu" style:list-style-name="Numbering_20_2">
      <style:text-properties officeooo:paragraph-rsid="000419ab"/>
    </style:style>
    <style:style style:name="P18" style:family="paragraph" style:parent-style-name="UM_5f_Stopka_5f__20_pierwsza_20_strona">
      <style:text-properties style:use-window-font-color="true" officeooo:rsid="001a4ad2"/>
    </style:style>
    <style:style style:name="P19" style:family="paragraph" style:parent-style-name="UM_5f_Nagłówek_20_pisma_5f_znak_20_i_20_data" style:master-page-name="Standard">
      <style:paragraph-properties style:page-number="auto"/>
      <style:text-properties style:font-name="Arial1" fo:font-size="10pt" style:font-size-asian="10pt" style:font-size-complex="10pt"/>
    </style:style>
    <style:style style:name="T1" style:family="text">
      <style:text-properties officeooo:rsid="00182f68"/>
    </style:style>
    <style:style style:name="T2" style:family="text">
      <style:text-properties officeooo:rsid="00163710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fo:color="#ffffff"/>
    </style:style>
    <style:style style:name="T6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7a55a" style:font-style-asian="normal" style:font-weight-asian="normal" style:font-style-complex="normal" style:font-weight-complex="normal"/>
    </style:style>
    <style:style style:name="T10" style:family="text">
      <style:text-properties officeooo:rsid="0007a55a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9933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ext-input text:description="p_Wykonawca">.............................................................</text:text-input></text:p>
      <text:p text:style-name="P9"><text:text-input text:description="p_Wykonawca">.............................................................</text:text-input></text:p>
      <text:p text:style-name="P7"><text:tab/>wykonawca</text:p>
      <text:p text:style-name="P6"><text:span text:style-name="T7"><text:tab/><text:tab/><text:tab/><text:tab/><text:tab/><text:tab/></text:span><text:span text:style-name="T6"><text:text-input text:description="p_Data">............................................................</text:text-input></text:span></text:p>
      <text:p text:style-name="P8"><text:tab/><text:tab/><text:tab/><text:tab/><text:tab/><text:tab/><text:tab/><text:tab/>data</text:p>
      <text:p text:style-name="UM_5f_Tytuł_5f_Umowa_5f_nr">Wykaz punktów pocztowych Wykonawc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 table:protected="true">
              <text:p text:style-name="P11">Lp.</text:p>
            </table:table-cell>
            <table:table-cell table:style-name="Tabela1.A1" office:value-type="string" table:protected="true">
              <text:p text:style-name="P11">Adres lokalizacji Zamawiającego</text:p>
            </table:table-cell>
            <table:table-cell table:style-name="Tabela1.A1" office:value-type="string" table:protected="true">
              <text:p text:style-name="P12">Adres punktu pocztowego Wykonawcy</text:p>
            </table:table-cell>
            <table:table-cell table:style-name="Tabela1.D1" office:value-type="string" table:protected="true">
              <text:p text:style-name="P10">Nazwa placówki</text:p>
            </table:table-cell>
          </table:table-row>
        </table:table-header-rows>
        <table:table-row table:style-name="Tabela1.2">
          <table:table-cell table:style-name="Tabela1.A2" office:value-type="string" table:protected="true">
            <text:p text:style-name="P13">1</text:p>
          </table:table-cell>
          <table:table-cell table:style-name="Tabela1.B2" office:value-type="string" table:protected="true">
            <text:p text:style-name="P10">Punkt pocztowy dla lokalizacji oddziału Zamawiającego przy<text:line-break/>ul. Magnoliowej 2 w Lublinie</text:p>
          </table:table-cell>
          <table:table-cell table:style-name="Tabela1.C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 table:style-name="Tabela1.3">
          <table:table-cell table:style-name="Tabela1.A3" office:value-type="string" table:protected="true">
            <text:p text:style-name="P13">2</text:p>
          </table:table-cell>
          <table:table-cell table:style-name="Tabela1.B3" office:value-type="string" table:protected="true">
            <text:p text:style-name="P10">Punkt pocztowy dla lokalizacji <text:s/>Zamawiającego przy<text:line-break/>ul. Wieniawskiej 14 w Lublinie</text:p>
          </table:table-cell>
          <table:table-cell table:style-name="Tabela1.C3" office:value-type="string" table:protected="true">
            <text:p text:style-name="P13"/>
          </table:table-cell>
          <table:table-cell table:style-name="Tabela1.D3" office:value-type="string">
            <text:p text:style-name="P13"/>
          </table:table-cell>
        </table:table-row>
      </table:table>
      <text:section text:style-name="Sect1" text:name="Sekcja1" text:protected="true">
        <text:p text:style-name="UM_5f_Treść_20_tekstu">Wykonawca oświadcza, że wszystkie punkty pocztowe wskazane w powyższej tabeli spełniają wymagania, o których mowa w § <text:span text:style-name="T10">3</text:span> ust. 1 Umowy, tj.:</text:p>
        <text:list xml:id="list2941640922" text:style-name="Numbering_20_2">
          <text:list-item>
            <text:list>
              <text:list-item>
                <text:list>
                  <text:list-item>
                    <text:p text:style-name="UM_5f_Treść_20_punktu">punkt pocztowy wskazany do obsługi przesyłek nadawanych z oddziału Zamawiającego Miejski Zespół do Spraw Orzekania o Niepełnosprawności, zlokalizowanego przy ul. Magnoliowa 2 w Lublinie:</text:p>
                    <text:list>
                      <text:list-item>
                        <text:p text:style-name="UM_5f_Treść_20_punktu">zapewnia prawidłowe zabezpieczenie przesyłek przed dostępem osób trzecich, w szczególności gwarantuje zachowanie tajemnicy pocztowej i ochronę danych osobowych,</text:p>
                      </text:list-item>
                      <text:list-item>
                        <text:p text:style-name="P15">jest zlokalizowany w granicach administracyjnych miasta Lublin, z zastrzeżeniem, że odległość od lokalizacji oddziału Zamawiającego do punktu pocztowego Wykonawcy nie może być większa niż<text:span text:style-name="T11"> </text:span><text:span text:style-name="T12">[liczba km wynikająca z oferty, nie więcej niż 2]</text:span> km w linii prostej,</text:p>
                      </text:list-item>
                      <text:list-item>
                        <text:p text:style-name="UM_5f_Treść_20_punktu">jest czynny w każdym dniu roboczym co najmniej 5 godzin i co najmniej do godz. 16:00;</text:p>
                      </text:list-item>
                    </text:list>
                  </text:list-item>
                  <text:list-item>
                    <text:p text:style-name="P15">punkt pocztowy wskazany do obsługi przesyłek nadawanych z siedziby Zamawiającego przy ul. Wieniawskiej 14 w Lublinie:</text:p>
                    <text:list>
                      <text:list-item>
                        <text:p text:style-name="P15">zapewnia prawidłowe zabezpieczenie przesyłek przed dostępem osób trzecich, w szczególności gwarantuje zachowanie tajemnicy pocztowej i ochronę danych osobowych,</text:p>
                      </text:list-item>
                      <text:list-item>
                        <text:p text:style-name="P16">jest zlokalizowany w granicach administracyjnych miasta Lublin, z zastrzeżeniem, że odległość od lokalizacji oddziału Zamawiającego do punktu pocztowego Wykonawcy nie może być większa niż <text:span text:style-name="T12">[liczba km wynikająca z oferty, nie więcej niż 2]</text:span> km w linii prostej,</text:p>
                      </text:list-item>
                      <text:list-item>
                        <text:p text:style-name="P17">jest czynny w każdym dniu roboczym co najmniej 8 godzin dziennie i co najmniej do godz. 20:00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UM_5f_Treść_20_tekstu"><text:span text:style-name="Uwydatnienie"><text:span text:style-name="T8">Odległość punktów pocztowych Wykonawcy wskazanych w Lp. 1 i 2 będzie weryfikowana przez Zamawiającego w przeglądarce internetowej „Google” w zakładce „Mapy”, zgodnie z funkcją „Zmierz odległość” po wskazaniu </text:span></text:span><text:span text:style-name="Uwydatnienie"><text:span text:style-name="T9">na mapie </text:span></text:span><text:span text:style-name="Uwydatnienie"><text:span text:style-name="T8">punktów początkowego i końcowego.</text:span></text:span></text:p>
      </text:section>
      <text:p text:style-name="P14">.<text:tab/>.................................................................................................<text:line-break/><text:tab/>podpis/podpisy osoby/osób upoważnionych<text:line-break/><text:tab/>do 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/>
      <style:text-properties style:font-name="Arial1" fo:font-family="Arial" style:font-family-generic="swiss" style:font-pitch="variable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cm" fo:margin-bottom="0cm" loext:contextual-spacing="false" fo:text-align="center" style:justify-single-word="false" fo:text-indent="0cm" style:auto-text-indent="fals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none" draw:fill-color="#729fcf"/>
      <style:paragraph-properties fo:margin-top="1cm" fo:margin-bottom="0cm" loext:contextual-spacing="false" fo:text-align="center" style:justify-single-word="false" fo:background-color="transparent" fo:keep-with-next="always"/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weight-asian="normal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499cm" fo:margin-bottom="0cm" loext:contextual-spacing="false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none" draw:fill-color="#729fcf"/>
      <style:paragraph-properties fo:margin-top="0.499cm" fo:margin-bottom="0cm" loext:contextual-spacing="false" fo:text-align="start" style:justify-single-word="false" fo:background-color="transparent" fo:padding="0cm"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.5pt" style:font-size-asian="10.5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loext:graphic-properties draw:fill="none" draw:fill-color="#729fcf"/>
      <style:paragraph-properties fo:margin-top="0cm" fo:margin-bottom="0cm" loext:contextual-spacing="false" fo:background-color="transparent" fo:padding="0cm" fo:border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1" fo:font-family="Arial" style:font-family-generic="swiss" style:font-pitch="variable" fo:font-size="9pt" style:font-size-asian="9pt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loext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0cm" style:type="right"/>
          <style:tab-stop style:position="25.047cm" style:type="right"/>
        </style:tab-stops>
      </style:paragraph-properties>
      <style:text-properties fo:font-size="8pt"/>
    </style:style>
    <style:style style:name="UM_5f_Treść_20_tekstu" style:display-name="UM_Treść tekstu" style:family="paragraph" style:parent-style-name="Text_20_body" style:master-page-name="">
      <style:paragraph-properties fo:margin-left="0.353cm" fo:margin-right="0cm" fo:margin-top="0cm" fo:margin-bottom="0cm" loext:contextual-spacing="false" fo:orphans="0" fo:widows="0" fo:hyphenation-ladder-count="no-limit" fo:text-indent="0cm" style:auto-text-indent="false" style:page-number="auto" style:join-border="false">
        <style:tab-stops/>
      </style:paragraph-properties>
      <style:text-properties style:use-window-font-color="true" fo:font-size="10pt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0pt" style:letter-kerning="false"/>
    </style:style>
    <style:style style:name="UM_5f_Podpis" style:display-name="UM_Podpis" style:family="paragraph" style:parent-style-name="List" style:master-page-name="">
      <style:paragraph-properties fo:margin-left="8.209cm" fo:margin-right="0cm" fo:margin-top="1.411cm" fo:margin-bottom="0cm" loext:contextual-spacing="false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8pt" fo:font-style="italic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Tytuł_5f_Umowa_5f_nr" style:display-name="UM_Tytuł_Umowa_nr" style:family="paragraph" style:parent-style-name="Standard" style:master-page-name="">
      <style:paragraph-properties fo:margin-top="0.353cm" fo:margin-bottom="0.176cm" loext:contextual-spacing="false" fo:line-height="100%" fo:text-align="center" style:justify-single-word="false" style:page-number="auto" style:border-line-width-bottom="0.002cm 0.035cm 0.002cm" fo:padding="0.243cm" fo:border-left="none" fo:border-right="none" fo:border-top="none" fo:border-bottom="1.11pt double #000000"/>
      <style:text-properties fo:font-variant="normal" fo:text-transform="none" fo:font-weight="bold"/>
    </style:style>
    <style:style style:name="UM_5f_Znak_20_sprawy_5f_informacja" style:display-name="UM_Znak sprawy_informacja" style:family="paragraph" style:parent-style-name="UM_5f_Nagłówek_20_pisma_5f_znak_20_i_20_data">
      <style:paragraph-properties fo:margin-top="0cm" fo:margin-bottom="0.487cm" loext:contextual-spacing="false" fo:text-align="center" style:justify-single-word="false">
        <style:tab-stops>
          <style:tab-stop style:position="2.434cm" style:type="right"/>
          <style:tab-stop style:position="3.81cm" style:type="right"/>
        </style:tab-stops>
      </style:paragraph-properties>
      <style:text-properties fo:font-size="7pt"/>
    </style:style>
    <style:style style:name="UM_5f_Treść_20_tekstu_5f_pierwszy_20_akapit" style:display-name="UM_Treść tekstu_pierwszy akapit" style:family="paragraph" style:parent-style-name="UM_5f_Treść_20_tekstu">
      <style:paragraph-properties fo:margin-top="0.243cm" fo:margin-bottom="0.243cm" loext:contextual-spacing="false"/>
    </style:style>
    <style:style style:name="UM_5f_Tytuł_5f_Umowa_5f_data" style:display-name="UM_Tytuł_Umowa_data" style:family="paragraph" style:parent-style-name="UM_5f_Tytuł_5f_Umowa_5f_nr">
      <style:paragraph-properties fo:padding="0cm" fo:border="none"/>
      <style:text-properties fo:font-variant="normal" fo:text-transform="none" fo:font-weight="normal"/>
    </style:style>
    <style:style style:name="UM_5f_Podpisy" style:display-name="UM_Podpisy" style:family="paragraph" style:parent-style-name="UM_5f_Podpis">
      <style:paragraph-properties fo:margin-top="1.976cm" fo:margin-bottom="4.001cm" loext:contextual-spacing="false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UM_5f_ZP_5f_Tresc_20_tekstu" style:display-name="UM_ZP_Tresc tekstu" style:family="paragraph" style:parent-style-name="Standard" style:master-page-name="">
      <style:paragraph-properties fo:text-align="justify" style:justify-single-word="false" style:page-number="auto" fo:padding="0cm" fo:border="none" style:shadow="none"/>
      <style:text-properties fo:font-size="12pt" style:font-size-asian="10.5pt"/>
    </style:style>
    <style:style style:name="UM_5f_ZP_5f_Treść_20_tekstu_5f_pytania" style:display-name="UM_ZP_Treść tekstu_pytania" style:family="paragraph" style:parent-style-name="UM_5f_ZP_5f_Tresc_20_tekstu" style:master-page-name="">
      <loext:graphic-properties draw:fill="none" draw:fill-color="#729fcf"/>
      <style:paragraph-properties fo:margin-left="0.529cm" fo:margin-right="0cm" fo:margin-top="0cm" fo:margin-bottom="0.212cm" loext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2" fo:font-family="Arial" style:font-style-name="Kursywa" style:font-family-generic="swiss" style:font-pitch="variable" fo:font-size="11pt" fo:font-style="normal" style:text-underline-style="none" fo:font-weight="normal" style:font-weight-asian="bold" style:font-weight-complex="bold" fo:hyphenate="false" fo:hyphenation-remain-char-count="2" fo:hyphenation-push-char-count="2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Zmieniony" style:family="text">
      <style:text-properties fo:background-color="#ffff66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3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3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3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3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3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3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3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3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3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3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3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36cm" text:min-label-width="0.243cm"/>
      </text:list-level-style-number>
      <text:list-level-style-number text:level="2" text:style-name="Numbering_20_Symbols" style:num-suffix=". " style:num-format="1">
        <style:list-level-properties text:space-before="0.487cm" text:min-label-width="0.487cm"/>
      </text:list-level-style-number>
      <text:list-level-style-number text:level="3" text:style-name="Numbering_20_Symbols" style:num-suffix=") " style:num-format="1">
        <style:list-level-properties text:space-before="1.002cm" text:min-label-width="0.487cm"/>
      </text:list-level-style-number>
      <text:list-level-style-number text:level="4" text:style-name="Numbering_20_Symbols" style:num-suffix=") " style:num-format="a">
        <style:list-level-properties text:space-before="1.503cm" text:min-label-width="0.487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3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Treść_20_tekstu">
      <style:paragraph-properties fo:text-align="end" style:justify-single-word="false"/>
      <style:text-properties fo:font-size="9pt" fo:font-style="italic" officeooo:paragraph-rsid="0005fff8" style:font-size-asian="9pt" style:font-style-asian="italic" style:font-size-complex="9pt" style:font-style-complex="italic"/>
    </style:style>
    <style:style style:name="MP2" style:family="paragraph" style:parent-style-name="UM_5f_Stopka_5f__20_pierwsza_20_strona">
      <style:paragraph-properties fo:text-align="center" style:justify-single-word="false"/>
    </style:style>
    <style:style style:name="MP3" style:family="paragraph" style:parent-style-name="UM_5f_Stopka_5f__20_pierwsza_20_strona">
      <style:text-properties style:use-window-font-color="true" officeooo:rsid="001a4ad2"/>
    </style:style>
    <style:style style:name="MP4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5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officeooo:rsid="00182f68"/>
    </style:style>
    <style:style style:name="MT2" style:family="text">
      <style:text-properties officeooo:rsid="00163710"/>
    </style:style>
    <style:style style:name="MT3" style:family="text">
      <style:text-properties style:use-window-font-color="true" fo:background-color="transparent" loext:char-shading-value="0"/>
    </style:style>
    <style:style style:name="MT4" style:family="text">
      <style:text-properties style:use-window-font-color="true"/>
    </style:style>
    <style:style style:name="MT5" style:family="text">
      <style:text-properties fo:color="#ffffff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9.7cm" fo:page-height="21.001cm" style:num-format="1" style:print-orientation="landscape" fo:margin-top="1.199cm" fo:margin-bottom="0.706cm" fo:margin-left="2.82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54cm" fo:margin-left="0cm" fo:margin-right="0cm" fo:margin-bottom="0.501cm" fo:background-color="transparent" style:dynamic-spacing="false" draw:fill="none" draw:fill-color="#729fcf"/>
      </style:header-style>
      <style:footer-style>
        <style:header-footer-properties fo:min-height="0.808cm" fo:margin-left="0cm" fo:margin-right="0cm" fo:margin-top="0.706cm" fo:border-top="0.06pt solid #000000" fo:border-bottom="none" fo:border-left="none" fo:border-right="none" fo:padding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N1" text:protected="true">
          <text:p text:style-name="MP1"><text:reference-mark-start text:name="Tytul"/>Załącznik Nr <text:span text:style-name="MT1">3</text:span> do <text:span text:style-name="MT2">ogłoszenia o zamówieniu</text:span>; Załącznik nr 2 do Umowy<text:reference-mark-end text:name="Tytul"/></text:p>
        </text:section>
      </style:header>
      <style:footer>
        <text:section text:style-name="MSect1" text:name="S1" text:protected="true">
          <text:p text:style-name="MP2"><text:span text:style-name="MT3">Wykaz punktów pocztowych Wykonawcy – </text:span><text:span text:style-name="MT3"><text:reference-ref text:reference-format="text" text:ref-name="Tytul">Załącznik Nr 3 do ogłoszenia o zamówieniu; Załącznik nr 2 do Umowy</text:reference-ref></text:span></text:p>
          <text:p text:style-name="MP3"><text:text-input text:description="ZnakSprawy">ZP-P-I.271.115.2019</text:text-input></text:p>
          <text:p text:style-name="UM_5f_Stopka_5f__20_pierwsza_20_strona"><text:span text:style-name="MT4">Nr dokumentu: 92567/07/2019</text:span><text:span text:style-name="MT5">1/01/2016<text:tab/></text:span>Strona <text:page-number text:select-page="current">1</text:page-number><text:s/>z <text:page-count>1</text:page-count></text:p>
        </text:section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2" draw:name="UM_Nagłówek pisma_dane teleadresowe" text:anchor-type="paragraph" svg:x="0cm" svg:y="3.408cm" svg:width="16.415cm" svg:height="0.365cm" draw:z-index="0"><draw:text-box><text:p text:style-name="MP4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<text:s/></text:p></draw:text-box></draw:frame><draw:frame draw:style-name="Mfr3" draw:name="UM_nagłówek pisma_Wydział" text:anchor-type="paragraph" svg:x="0cm" svg:y="2.434cm" svg:width="16.415cm" svg:height="0.487cm" draw:z-index="0"><draw:text-box><text:p text:style-name="MP5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<text:s/></text:p></draw:text-box></draw:frame><text:s text:c="4"/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 – Wzór wykazu usług</dc:title>
    <meta:initial-creator>Iwona Woźniak</meta:initial-creator>
    <meta:creation-date>2014-10-16T17:24:27.456000000</meta:creation-date>
    <meta:editing-cycles>37</meta:editing-cycles>
    <meta:editing-duration>PT5H14M45S</meta:editing-duration>
    <meta:generator>LibreOffice/6.0.5.2$Windows_X86_64 LibreOffice_project/54c8cbb85f300ac59db32fe8a675ff7683cd5a16</meta:generator>
    <dc:date>2019-07-08T08:50:05.095000000</dc:date>
    <meta:document-statistic meta:table-count="1" meta:image-count="0" meta:object-count="0" meta:page-count="1" meta:paragraph-count="32" meta:word-count="351" meta:character-count="2701" meta:non-whitespace-character-count="2366"/>
    <meta:user-defined meta:name="Informacja 1"/>
    <meta:user-defined meta:name="Informacja 2"/>
    <meta:user-defined meta:name="Informacja 3"/>
    <meta:user-defined meta:name="Informacja 4"/>
  </office:meta>
</office:document-meta>
</file>