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1cm" fo:margin-left="-0.026cm" fo:margin-right="0.014cm" table:align="margins" style:writing-mode="lr-tb"/>
    </style:style>
    <style:style style:name="Tabela4.A" style:family="table-column">
      <style:table-column-properties style:column-width="8.253cm" style:rel-column-width="31799*"/>
    </style:style>
    <style:style style:name="Tabela4.B" style:family="table-column">
      <style:table-column-properties style:column-width="8.758cm" style:rel-column-width="33736*"/>
    </style:style>
    <style:style style:name="Tabela4.1" style:family="table-row">
      <style:table-row-properties style:min-row-height="2.6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1c47af" style:font-size-asian="14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221230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bc934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a041a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etter-spacing="-0.023cm" fo:language="pl" fo:country="PL" fo:font-style="normal" style:text-underline-style="none" fo:font-weight="bold" officeooo:rsid="001a041a" officeooo:paragraph-rsid="001a041a" fo:background-color="#ffffff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text-underline-style="none" fo:font-weight="bold" officeooo:paragraph-rsid="001c47af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text-underline-style="none" fo:font-weight="normal" officeooo:rsid="001c47af" officeooo:paragraph-rsid="001c47a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a041a" style:font-size-asian="10pt" style:font-size-complex="10pt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a041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a041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a041a"/>
    </style:style>
    <style:style style:name="P47" style:family="paragraph" style:parent-style-name="UM_5f_ZP_5f_wniosek_5f_Tresc_20_tekstu_5f_11">
      <loext:graphic-properties draw:fill="none"/>
      <style:paragraph-properties fo:margin-left="1.958cm" fo:margin-right="0cm" fo:margin-top="0.212cm" fo:margin-bottom="0cm" loext:contextual-spacing="false" fo:text-align="justify" style:justify-single-word="false" fo:orphans="0" fo:widows="0" fo:hyphenation-ladder-count="no-limit" fo:text-indent="-1.349cm" style:auto-text-indent="false" fo:background-color="transparent" style:snap-to-layout-grid="false" style:join-border="false">
        <style:tab-stops/>
      </style:paragraph-properties>
      <style:text-properties style:use-window-font-color="true" style:font-name="Arial" fo:font-size="11pt" fo:language="pl" fo:country="PL" style:text-underline-style="none" fo:font-weight="bold" officeooo:rsid="0102f7b3" officeooo:paragraph-rsid="001bc934" style:font-size-asian="11pt" style:language-asian="pl" style:country-asian="PL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Heading_20_3">
      <style:text-properties style:font-name="Arial" fo:font-size="16pt" style:font-size-asian="16pt"/>
    </style:style>
    <style:style style:name="P49" style:family="paragraph" style:parent-style-name="UM_5f_ZP_5f_Tresc_20_punktu_20_11pkt" style:master-page-name="">
      <loext:graphic-properties draw:fill="none"/>
      <style:paragraph-properties fo:margin-left="1.6cm" fo:margin-right="0cm" fo:margin-top="0.141cm" fo:margin-bottom="0cm" loext:contextual-spacing="false" fo:text-align="justify" style:justify-single-word="false" fo:orphans="0" fo:widows="0" fo:hyphenation-ladder-count="no-limit" fo:text-indent="-0.4cm" style:auto-text-indent="false" style:page-number="auto" fo:background-color="transparent" style:snap-to-layout-grid="false" style:join-border="false">
        <style:tab-stops/>
      </style:paragraph-properties>
      <style:text-properties style:use-window-font-color="true" style:font-name="Arial" fo:font-size="11pt" style:text-underline-style="none" fo:font-weight="normal" officeooo:rsid="00dec538" officeooo:paragraph-rsid="001bc934" style:font-size-asian="11pt" style:font-weight-asian="normal" style:font-size-complex="11pt" style:font-weight-complex="normal" fo:hyphenate="false" fo:hyphenation-remain-char-count="2" fo:hyphenation-push-char-count="2"/>
    </style:style>
    <style:style style:name="P5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officeooo:rsid="00216e39"/>
    </style:style>
    <style:style style:name="T2" style:family="text">
      <style:text-properties officeooo:rsid="001aeb5e"/>
    </style:style>
    <style:style style:name="T3" style:family="text">
      <style:text-properties officeooo:rsid="001a041a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super 58%" style:font-name="Arial1" style:font-name-asian="Arial-BoldMT" style:font-name-complex="Arial-BoldM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style:text-position="super 58%" fo:font-style="normal" style:text-underline-style="none" style:font-style-asian="normal" style:font-style-complex="normal"/>
    </style:style>
    <style:style style:name="T10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fo:color="#000000" fo:font-style="italic" style:text-underline-style="none" style:font-style-asian="italic" style:font-style-complex="italic"/>
    </style:style>
    <style:style style:name="T13" style:family="text">
      <style:text-properties fo:color="#000000" fo:font-style="normal" style:text-underline-style="none" style:font-style-asian="normal" style:font-style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ffffff"/>
    </style:style>
    <style:style style:name="T19" style:family="text">
      <style:text-properties style:use-window-font-color="true" fo:language="pl" fo:country="PL" style:language-asian="pl" style:country-asian="PL" style:language-complex="ar" style:country-complex="SA"/>
    </style:style>
    <style:style style:name="T20" style:family="text">
      <style:text-properties style:use-window-font-color="true" fo:language="pl" fo:country="PL" officeooo:rsid="0102f7b3" style:language-asian="pl" style:country-asian="PL" style:language-complex="ar" style:country-complex="SA"/>
    </style:style>
    <style:style style:name="T21" style:family="text">
      <style:text-properties style:use-window-font-color="true" fo:language="pl" fo:country="PL" officeooo:rsid="004fb644" style:language-asian="pl" style:country-asian="PL" style:language-complex="ar" style:country-complex="SA"/>
    </style:style>
    <style:style style:name="T22" style:family="text">
      <style:text-properties style:use-window-font-color="true" fo:language="pl" fo:country="PL" officeooo:rsid="00f7e2fd" style:language-asian="pl" style:country-asian="PL" style:language-complex="ar" style:country-complex="SA"/>
    </style:style>
    <style:style style:name="T23" style:family="text">
      <style:text-properties fo:language="pl" fo:country="PL" officeooo:rsid="01009d43" style:language-asian="pl" style:country-asian="PL" style:language-complex="ar" style:country-complex="SA"/>
    </style:style>
    <style:style style:name="T24" style:family="text">
      <style:text-properties fo:language="pl" fo:country="PL" officeooo:rsid="001bc934" style:language-asian="pl" style:country-asian="PL" style:language-complex="ar" style:country-complex="SA"/>
    </style:style>
    <style:style style:name="T25" style:family="text">
      <style:text-properties fo:font-size="11pt" officeooo:rsid="001bc934" style:font-size-asian="11pt" style:font-size-complex="11pt"/>
    </style:style>
    <style:style style:name="T26" style:family="text">
      <style:text-properties fo:font-size="11pt" officeooo:rsid="001bc934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Załącznik nr <text:span text:style-name="T3">2</text:span> do <text:span text:style-name="T1">ogłoszenia o zamówieniu- wzór formularza ofertowego</text:span></text:p>
      <text:p text:style-name="P23"/>
      <text:p text:style-name="P24">..............................................</text:p>
      <text:p text:style-name="P24"><text:s text:c="13"/>wykonawca </text:p>
      <text:p text:style-name="P25">..........................................</text:p>
      <text:p text:style-name="P22"><text:s text:c="2"/><text:tab/><text:tab/><text:tab/><text:tab/><text:tab/><text:tab/><text:tab/><text:tab/><text:tab/><text:tab/><text:tab/> <text:s text:c="5"/>data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/>
            <text:p text:style-name="P12">Przedmiot zamówienia</text:p>
            <text:p text:style-name="P11"/>
          </table:table-cell>
          <table:table-cell table:style-name="Tabela1.A1" office:value-type="string">
            <text:p text:style-name="P30"/>
            <text:p text:style-name="P31"><text:text-input text:description="nazwa">Ś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</text:text-input></text:p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5"/>
            <text:p text:style-name="P15">Gmina Lublin</text:p>
            <text:p text:style-name="P14">Lublin, Plac Łokietka 1</text:p>
            <text:p text:style-name="P14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17">Adres do korespondencji</text:p>
            <text:p text:style-name="P17">oraz telefon, fax i e-mail <text:line-break/>(o ile Wykonawca takie posiada)</text:p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18">………………………..</text:p>
            <text:p text:style-name="P18"/>
            <text:p text:style-name="P19">………………………..</text:p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6"/>
            <text:p text:style-name="P47">Gwarantowany termin zwrotu ZPO</text:p>
            <text:list xml:id="list2138819897" text:style-name="ZP_5f_numeracja">
              <text:list-item>
                <text:list>
                  <text:list-item>
                    <text:list>
                      <text:list-header>
                        <text:h text:style-name="P49" text:outline-level="3"><text:span text:style-name="T23"><text:s/></text:span><text:span text:style-name="T24">(max </text:span><text:span text:style-name="T23">7 dni roboczych</text:span><text:span text:style-name="T24">)</text:span><text:span text:style-name="T23"> </text:span>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7" office:value-type="string">
            <text:p text:style-name="P6"/>
            <text:p text:style-name="P6">………………….<text:span text:style-name="T25">dni roboczych</text:span></text:p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6"/>
            <text:p text:style-name="P33"><text:span text:style-name="T20">Gwarantowany termin zwrotu przesyłki niedoręczonej</text:span><text:span text:style-name="T21"> </text:span></text:p>
            <text:p text:style-name="P34"><text:span text:style-name="T21">(</text:span><text:span text:style-name="T19">max <text:s/></text:span><text:span text:style-name="T22">14 dni roboczych</text:span><text:span text:style-name="T19">)</text:span></text:p>
          </table:table-cell>
          <table:table-cell table:style-name="Tabela1.B7" office:value-type="string">
            <text:p text:style-name="P6"/>
            <text:p text:style-name="P8">………………….<text:span text:style-name="T26">dni roboczych</text:span></text:p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20"/>
            <text:p text:style-name="P20">Informacja w zakresie kategorii przedsiębiorstwa</text:p>
          </table:table-cell>
          <table:table-cell table:style-name="Tabela1.B7" office:value-type="string">
            <text:p text:style-name="P4"/>
            <text:p text:style-name="P39">Oświadczam, iż Wykonawca jest:</text:p>
            <text:p text:style-name="P40"><text:span text:style-name="T18">'</text:span><text:line-break/>- małym lub średnim przedsiębiorstwem<text:span text:style-name="T6">1</text:span></text:p>
            <text:p text:style-name="P41"/>
            <text:p text:style-name="P41">- nie jest małym lub średnim przedsiębiorstwem<text:span text:style-name="T4">1</text:span></text:p>
            <text:p text:style-name="P42"/>
          </table:table-cell>
        </table:table-row>
        <table:table-row table:style-name="Tabela1.6">
          <table:table-cell table:style-name="Tabela1.A7" office:value-type="string">
            <text:p text:style-name="P16">Oświadczenie wymagane od <text:soft-page-break/>Wykonawcy w zakresie wypełnienia obowiązków informacyjnych przewidzianych w art. 13 lub art. 14 RODO</text:p>
          </table:table-cell>
          <table:table-cell table:style-name="Tabela1.B7" office:value-type="string">
            <text:p text:style-name="P43">Oświadczam, że wypełniłem obowiązki informacyjne <text:soft-page-break/>przewidziane w art. 13 lub art. 14 RODO<text:span text:style-name="T4">2</text:span> wobec osób fizycznych, od których dane osobowe bezpośrednio lub pośrednio pozyskałem w celu ubiegania się o udzielenie zamówienia publicznego w niniejszym postępowaniu.<text:span text:style-name="T4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Informacja w zakresie sposobu przesyłania faktur</text:p>
          </table:table-cell>
          <table:table-cell table:style-name="Tabela4.B1" office:value-type="string">
            <text:p text:style-name="P45">Oświadczam, że</text:p>
            <text:p text:style-name="P46"><text:span text:style-name="T15">- </text:span><text:span text:style-name="T16">wyślę ustrukturyzowaną fakturę elektroniczną </text:span><text:span text:style-name="T10">1</text:span></text:p>
            <text:p text:style-name="P46"><text:span text:style-name="T16">- nie wyślę ustrukturyzowanej faktury elektronicznej</text:span><text:span text:style-name="T10">1</text:span></text:p>
            <text:p text:style-name="P44"/>
          </table:table-cell>
        </table:table-row>
      </table:table>
      <text:p text:style-name="P36"/>
      <text:p text:style-name="P35"/>
      <text:p text:style-name="P32"><text:span text:style-name="T5">1</text:span><text:span text:style-name="T7"> niepotrzebne skreślić</text:span></text:p>
      <text:p text:style-name="P37"/>
      <text:p text:style-name="P26"><text:span text:style-name="T8">2 </text:span><text:span text:style-name="T1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8"/>
      <text:p text:style-name="P27"><text:span text:style-name="T9">3 </text:span><text:span text:style-name="T12">- </text:span><text:span text:style-name="T13">w</text:span><text:span text:style-name="T14"> przypadku gdy wykonawca </text:span><text:span text:style-name="T17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28"/>
      <text:p text:style-name="P28"/>
      <text:p text:style-name="P28"/>
      <text:p text:style-name="P35"/>
      <text:p text:style-name="P35">........................................................</text:p>
      <text:p text:style-name="P35">podpis osoby / osób upoważnionych do</text:p>
      <text:p text:style-name="P3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16e39"/>
    </style:style>
    <style:style style:name="MT2" style:family="text">
      <style:text-properties officeooo:rsid="001aeb5e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15.2019</text:span></text:p>
            </table:table-cell>
            <table:table-cell table:style-name="Tabela2.A1" office:value-type="string">
              <text:p text:style-name="MP2">zał. nr <text:span text:style-name="MT2">2</text:span> do <text:span text:style-name="MT1">ogłoszenia o zamówieniu</text:span> – wzór formularza ofertowego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43M25S</meta:editing-duration>
    <meta:editing-cycles>25</meta:editing-cycles>
    <meta:generator>LibreOffice/6.0.5.2$Windows_X86_64 LibreOffice_project/54c8cbb85f300ac59db32fe8a675ff7683cd5a16</meta:generator>
    <dc:date>2019-07-08T08:53:07.431000000</dc:date>
    <meta:print-date>2019-05-22T12:11:45.094000000</meta:print-date>
    <meta:document-statistic meta:table-count="3" meta:image-count="0" meta:object-count="0" meta:page-count="2" meta:paragraph-count="43" meta:word-count="346" meta:character-count="2558" meta:non-whitespace-character-count="2215"/>
    <meta:user-defined meta:name="Informacja 1"/>
    <meta:user-defined meta:name="Informacja 2"/>
    <meta:user-defined meta:name="Informacja 3"/>
    <meta:user-defined meta:name="Informacja 4"/>
  </office:meta>
</office:document-meta>
</file>