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23dd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26" style:family="paragraph" style:parent-style-name="Standard">
      <style:text-properties style:font-name="Arial1" fo:font-weight="normal" style:font-weight-asian="normal" style:font-weight-complex="normal"/>
    </style:style>
    <style:style style:name="P27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pl" style:country-asian="PL" style:font-weight-asian="bold" style:font-size-complex="11pt"/>
    </style:style>
    <style:style style:name="P37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3b49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5592" fo:background-color="#ffffff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P41" style:family="paragraph" style:parent-style-name="SIWZ_20_2">
      <style:paragraph-properties fo:text-align="center" style:justify-single-word="false" style:writing-mode="lr-tb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1" fo:font-size="12pt" fo:background-color="transparent" style:font-size-asian="12pt" style:font-size-complex="12pt"/>
    </style:style>
    <style:style style:name="P43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5" style:family="paragraph" style:parent-style-name="Standard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46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2.2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47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334a9" officeooo:paragraph-rsid="00205592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48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1" fo:font-size="12pt" fo:font-style="normal" style:text-underline-style="none" fo:font-weight="bold" officeooo:paragraph-rsid="00203b4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9" style:family="paragraph" style:parent-style-name="SIWZ_20_2" style:list-style-name="L2">
      <style:paragraph-properties fo:margin-top="0cm" fo:margin-bottom="0.3cm" loext:contextual-spacing="false" fo:text-align="center" style:justify-single-word="false" style:writing-mode="lr-tb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Heading_20_2">
      <style:paragraph-properties style:snap-to-layout-grid="false"/>
      <style:text-properties style:font-name="Arial1" fo:font-size="11pt" style:font-size-asian="11pt" style:font-size-complex="11pt"/>
    </style:style>
    <style:style style:name="T1" style:family="text">
      <style:text-properties officeooo:rsid="0021e75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21e752"/>
    </style:style>
    <style:style style:name="T4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3" style:family="text">
      <style:text-properties fo:font-size="12pt" fo:language="pl" fo:country="PL" fo:font-style="normal" fo:font-weight="bold" officeooo:rsid="0047061b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03b49" style:font-size-asian="10pt" style:font-size-complex="10pt"/>
    </style:style>
    <style:style style:name="T17" style:family="text">
      <style:text-properties fo:font-size="10pt" officeooo:rsid="00261124" style:font-size-asian="10pt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03b49" style:font-size-asian="11pt" style:font-size-complex="11pt"/>
    </style:style>
    <style:style style:name="T20" style:family="text">
      <style:text-properties fo:font-size="11pt" officeooo:rsid="0065c619" style:font-size-asian="11pt" style:font-size-complex="11pt"/>
    </style:style>
    <style:style style:name="T21" style:family="text">
      <style:text-properties fo:font-size="11pt" officeooo:rsid="00266246" style:font-size-asian="11pt" style:font-size-complex="11pt"/>
    </style:style>
    <style:style style:name="T22" style:family="text">
      <style:text-properties officeooo:rsid="00203b49"/>
    </style:style>
    <style:style style:name="T23" style:family="text">
      <style:text-properties officeooo:rsid="001b99c8"/>
    </style:style>
    <style:style style:name="T24" style:family="text">
      <style:text-properties officeooo:rsid="00c89438"/>
    </style:style>
    <style:style style:name="T25" style:family="text">
      <style:text-properties officeooo:rsid="00ca0130"/>
    </style:style>
    <style:style style:name="T26" style:family="text">
      <style:text-properties officeooo:rsid="00266246"/>
    </style:style>
    <style:style style:name="T27" style:family="text">
      <style:text-properties officeooo:rsid="00281cfb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Wykonawca:<text:tab/><text:tab/> <text:s text:c="63"/>Z<text:span text:style-name="T15">ałącznik nr </text:span><text:span text:style-name="T16">1 </text:span><text:span text:style-name="T15">do </text:span><text:span text:style-name="T17">ogłoszenia o zamówieniu</text:span></text:p>
      <text:p text:style-name="P26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0"><text:tab/><text:tab/><text:tab/><text:tab/>Zamawiający: Gmina Lublin</text:p>
      <text:p text:style-name="P33"><text:span text:style-name="T8"><text:tab/><text:tab/><text:tab/><text:tab/>Adres: </text:span>Pl. Króla Władysława Łokietka 1, 20-109 Lublin</text:p>
      <text:p text:style-name="P32"><text:span text:style-name="T8"><text:tab/><text:tab/><text:tab/><text:tab/>Adres do korespondencji: Plac Litewski 1, </text:span>20-080 <text:span text:style-name="T8">Lublin</text:span></text:p>
      <text:p text:style-name="P11"><text:tab/><text:tab/><text:tab/><text:tab/><text:tab/></text:p>
      <text:p text:style-name="P21"><text:span text:style-name="T18">dotyczy postępowania o udzielenie zamówienia publicznego prowadzonego w oparciu o art 138</text:span><text:span text:style-name="T21">o</text:span><text:span text:style-name="T18"> ustawy z dnia 29 stycznia 2004 r – Prawo zamówień publicznych (t.j. Dz. U. <text:s/>z 201</text:span><text:span text:style-name="T19">8</text:span><text:span text:style-name="T18"> r. poz. </text:span><text:span text:style-name="T19">1986</text:span><text:span text:style-name="T18"> </text:span><text:span text:style-name="T19">ze zm</text:span><text:span text:style-name="T18">) </text:span><text:span text:style-name="T20">oraz</text:span><text:span text:style-name="T18">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span></text:p>
      <text:p text:style-name="P20"><text:span text:style-name="UM_5f_Wyróżniony"><text:span text:style-name="T6"/></text:span></text:p>
      <text:list xml:id="list3168800825" text:style-name="L1">
        <text:list-item>
          <text:list>
            <text:list-header>
              <text:p text:style-name="P48"><text:span text:style-name="Emphasis"><text:span text:style-name="T13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12">.</text:span></text:span></text:p>
            </text:list-header>
          </text:list>
        </text:list-item>
      </text:list>
      <text:p text:style-name="P15">(ZP-P-I.271.<text:span text:style-name="T26">101.2019</text:span>)</text:p>
      <text:p text:style-name="P22"/>
      <text:p text:style-name="P41">Informacja potwierdzająca, że Wykonawca nie podlega <text:s/>wykluczeniu oraz spełnia warunki udziału w postępowaniu </text:p>
      <text:p text:style-name="P12"/>
      <text:p text:style-name="P16"/>
      <text:p text:style-name="P19">I. INFORMACJE DOTYCZ<text:span text:style-name="T22">Ą</text:span>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. 5.5 <text:span text:style-name="T27">ogłoszeniu o zamówieniu</text:span> w niżej wymienionym zakresie:</text:p>
      <text:p text:style-name="P39">-pkt. 5.5.<text:span text:style-name="T22">1</text:span>.1.</text:p>
      <text:p text:style-name="P39"><text:span text:style-name="T23">P</text:span>osia<text:span text:style-name="T22">dam</text:span> uprawnie<text:span text:style-name="T23">nia</text:span> do wykonywania działalności pocztowej na obszarze Rzeczypospolitej Polskiej oraz za granicą, tj. <text:span text:style-name="T24">wpisany</text:span> do rejestru operatorów pocztowych, <text:soft-page-break/>prowadzonego przez Prezesa Urzędu <text:s/><text:span text:style-name="T25">K</text:span>omunikacji Elektronicznej, zgodnie z art. 6 ustawy z dnia 23 listopada 2012 r. Prawo Pocztowe (Dz.U. z 2018 r. poz. 2188 z późn. zm.).</text:p>
      <text:p text:style-name="P39"/>
      <text:p text:style-name="P40">- pkt. 5.5.<text:span text:style-name="T22">2.</text:span>1.</text:p>
      <text:list xml:id="list1592183189" text:style-name="L2">
        <text:list-item>
          <text:list>
            <text:list-item>
              <text:list>
                <text:list-item>
                  <text:p text:style-name="P44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134953540243775" text:continue-numbering="true" text:style-name="L2">
              <text:list-header>
                <text:p text:style-name="P49">Wykaz usług wykonanych, a w przypadku świadczeń okresowych lub ciągłych również wykonywanych, w okresie ostatnich 3 lat przed upływem terminu składania ofert, a jeżeli okres prowadzenia działalności jest krótszy – w tym okresi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/>
            <text:p text:style-name="P34">Lp.</text:p>
            <text:p text:style-name="P34"/>
          </table:table-cell>
          <table:table-cell table:style-name="Tabela5.A2" office:value-type="string">
            <text:h text:style-name="P50" text:outline-level="2">Przedmiot usługi</text:h>
          </table:table-cell>
          <table:table-cell table:style-name="Tabela5.A2" office:value-type="string">
            <text:p text:style-name="P35">Data wykonania</text:p>
          </table:table-cell>
          <table:table-cell table:style-name="Tabela5.A2" office:value-type="string">
            <text:p text:style-name="P36">Podmiot</text:p>
          </table:table-cell>
          <table:table-cell table:style-name="Tabela5.E2" office:value-type="string">
            <text:p text:style-name="P36">Wartość*</text:p>
          </table:table-cell>
        </table:table-row>
        <table:table-row table:style-name="Tabela5.1">
          <table:table-cell table:style-name="Tabela5.A2" office:value-type="string">
            <text:p text:style-name="P37">1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7">2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7">3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7">4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list xml:id="list134952005071102" text:continue-numbering="true" text:style-name="L2">
        <text:list-item>
          <text:list>
            <text:list-item>
              <text:list>
                <text:list-header>
                  <text:p text:style-name="P46">* - Usługi rozliczane w innych walutach niż PLN, należy przeliczyć wg średniego kursu NBP na dzień zawarcia umów i podać w PLN.</text:p>
                </text:list-header>
              </text:list>
            </text:list-item>
          </text:list>
          <text:p text:style-name="P47"/>
        </text:list-item>
      </text:list>
      <text:p text:style-name="P38"/>
      <text:p text:style-name="P23"/>
      <text:p text:style-name="P3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INFORMACJA W ZWIĄZKU Z POLEGANIEM NA ZASOBACH INNYCH PODMIOTÓW</text:p>
          </table:table-cell>
        </table:table-row>
      </table:table>
      <text:p text:style-name="P16"/>
      <text:p text:style-name="P11"/>
      <text:p text:style-name="P11">Oświadczam, że w celu wykazania spełniania warunków udziału w postępowaniu, określonych przez Zamawiającego w pkt. 5.5 <text:span text:style-name="T27">ogłoszenia o zamówieniu</text:span>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7"/>
      <text:p text:style-name="P11">- w następującym zakresie: ...................................................................................................</text:p>
      <text:p text:style-name="P43">(określić odpowiedni zakres dla wskazanego podmiotu) </text:p>
      <text:p text:style-name="P42"/>
      <text:p text:style-name="P42"/>
      <text:p text:style-name="P3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/>
      <text:p text:style-name="P6"><text:tab/><text:tab/><text:tab/><text:tab/><text:tab/><text:tab/><text:tab/><text:tab/><text:tab/><text:tab/>(podpis)</text:p>
      <text:p text:style-name="P6"/>
      <text:p text:style-name="P19">II. INFORMACJE DOTYCZĄCE PRZESŁANEK WYKLUCZENIA Z POSTĘPOWANIA</text:p>
      <text:p text:style-name="P11"/>
      <text:p text:style-name="P11">Oświadczam co następuje:</text:p>
      <text:p text:style-name="P1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5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3<text:span text:style-name="T14"> </text:span><text:span text:style-name="T14"><text:text-input text:description="">oraz art. 24 ust. 5 pkt 1 </text:text-input></text:span><text:s/>ustawy Prawo zamówień publicznych.</text:p>
      <text:p text:style-name="P11"/>
      <text:p text:style-name="P11"/>
      <text:p text:style-name="P11"/>
      <text:p text:style-name="P3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1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14"><text:text-input text:description="">oraz art. 24 ust. 5 pkt 1 </text:text-input></text:span><text:span text:style-name="T14"><text:s/>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4">(Jeżeli odnośna dokumentacja jest dostępna w formie elektronicznej wskazać: (adres internetowy, wydający urząd lub organ, dokładne dane referencyjne dokumentacji):</text:p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4"/>
      <text:p text:style-name="P13">Oświadczam, że następujący podmiot, na którego zasoby powołuję się w niniejszym postępowaniu:</text:p>
      <text:p text:style-name="P13"/>
      <text:p text:style-name="P13">1) ............................................................................................................................................</text:p>
      <text:p text:style-name="P5">(podać pełną nazwę/firmę, adres, a także w zależności od podmiotu: NIP/PESEL, KRS/CEiDG)</text:p>
      <text:p text:style-name="P5"/>
      <text:p text:style-name="P14">nie podlega wykluczeniu z postępowania o udzielenie zamówienia.</text:p>
      <text:p text:style-name="P13">(...)</text:p>
      <text:p text:style-name="P11"/>
      <text:p text:style-name="P31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66246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1e752"/>
    </style:style>
    <style:style style:name="MT4" style:family="text">
      <style:text-properties fo:font-variant="normal" fo:text-transform="none" style:use-window-font-color="true" fo:language="pl" fo:country="PL" style:text-underline-style="none" officeooo:rsid="00266246" fo:background-color="#ffffff" loext:char-shading-value="0" style:font-name-asian="Times New Roman" style:language-asian="pl" style:country-asian="PL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<text:span text:style-name="MT1">101.2019</text:span></text:p>
            </table:table-cell>
            <table:table-cell table:style-name="Tabela7.B1" office:value-type="string">
              <text:p text:style-name="MP2"><text:span text:style-name="MT2">Informacja o niepodleganiu wykluczeniu oraz spełnieniu warunków udziału w postępowaniu - załącznik nr </text:span><text:span text:style-name="MT3">1</text:span><text:span text:style-name="MT2"> do </text:span><text:span text:style-name="MT4">ogłoszenia o zamówieniu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6-24T13:49:25.919000000</dc:date>
    <meta:editing-duration>PT7H36M13S</meta:editing-duration>
    <meta:editing-cycles>96</meta:editing-cycles>
    <meta:generator>LibreOffice/6.0.5.2$Windows_X86_64 LibreOffice_project/54c8cbb85f300ac59db32fe8a675ff7683cd5a16</meta:generator>
    <meta:print-date>2017-08-22T11:13:50.12</meta:print-date>
    <meta:document-statistic meta:table-count="6" meta:image-count="0" meta:object-count="0" meta:page-count="3" meta:paragraph-count="74" meta:word-count="599" meta:character-count="6137" meta:non-whitespace-character-count="5472"/>
  </office:meta>
</office:document-meta>
</file>