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891cm" style:rel-column-width="2274*"/>
    </style:style>
    <style:style style:name="Tabela1.B" style:family="table-column">
      <style:table-column-properties style:column-width="5.412cm" style:rel-column-width="13818*"/>
    </style:style>
    <style:style style:name="Tabela1.C" style:family="table-column">
      <style:table-column-properties style:column-width="9.626cm" style:rel-column-width="24579*"/>
    </style:style>
    <style:style style:name="Tabela1.D" style:family="table-column">
      <style:table-column-properties style:column-width="9.664cm" style:rel-column-width="24678*"/>
    </style:style>
    <style:style style:name="Tabela1.E" style:family="table-column">
      <style:table-column-properties style:column-width="0.072cm" style:rel-column-width="18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6cm" fo:keep-together="always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text-transform="uppercase" fo:color="#000000" style:font-name="Arial" fo:font-size="10pt" fo:font-weight="bold" fo:background-color="transparent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IWZ_20_2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IWZ_20_2">
      <style:paragraph-properties fo:text-align="start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2p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loext:char-shading-value="0" style:font-size-asian="10pt" style:font-name-complex="Tahoma1" style:font-size-complex="10pt" style:language-complex="ar" style:country-complex="SA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color="#000000" style:font-name="Arial" fo:font-weight="normal" officeooo:rsid="000b8f9c" style:font-weight-asian="normal" style:font-weight-complex="normal"/>
    </style:style>
    <style:style style:name="T6" style:family="text">
      <style:text-properties fo:color="#000000" style:font-name="Arial" fo:font-weight="normal" officeooo:rsid="000cfbe2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language="pl" fo:country="PL" fo:font-style="normal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officeooo:rsid="000b8f9c"/>
    </style:style>
    <style:style style:name="T12" style:family="text">
      <style:text-properties officeooo:rsid="000cfb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tab/><text:tab/><text:tab/><text:tab/><text:tab/><text:tab/><text:tab/><text:tab/><text:tab/><text:tab/><text:tab/><text:tab/><text:tab/><text:tab/><text:tab/> <text:s text:c="27"/>Załącznik nr 7 </text:span><text:span text:style-name="T6">c</text:span><text:span text:style-name="T4"> do SIWZ </text:span><text:s text:c="4"/><text:span text:style-name="T7"><text:tab/><text:tab/><text:tab/><text:tab/><text:tab/><text:tab/><text:tab/><text:tab/><text:tab/><text:tab/><text:tab/><text:tab/><text:tab/><text:tab/></text:span></text:p>
      <text:p text:style-name="P19">Wykonawca</text:p>
      <text:p text:style-name="P18">…………………………………………………………………………………………………………………………………………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/>
            <text:p text:style-name="P12">Wykaz imion i nazwisk osób wykonujących czynności przy wykonywaniu zamówienia wraz z informacją o posiadanych kwalifikacjach i doświadczeniu zawodowy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5">Kwalifikacje kierownika prac</text:p>
          </table:table-cell>
          <table:table-cell table:style-name="Tabela1.A2" office:value-type="string">
            <text:p text:style-name="P5">Doświadczenie zawodowe</text:p>
          </table:table-cell>
          <table:table-cell table:style-name="Tabela1.E2" table:number-rows-spanned="6" office:value-type="string">
            <text:p text:style-name="P5"/>
          </table:table-cell>
        </table:table-row>
        <table:table-row table:style-name="Tabela1.1">
          <table:table-cell table:style-name="Tabela1.A3" table:number-rows-spanned="5" office:value-type="string">
            <text:p text:style-name="P9">1</text:p>
          </table:table-cell>
          <table:table-cell table:style-name="Tabela1.A3" table:number-rows-spanned="5" office:value-type="string">
            <text:p text:style-name="P7"/>
          </table:table-cell>
          <table:table-cell table:style-name="Tabela1.A3" office:value-type="string">
            <text:p text:style-name="P16"><text:span text:style-name="T9">Kurs lub szkolenie w z</text:span><text:span text:style-name="T8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9">Kurs lub szkolenie w z</text:span><text:span text:style-name="T8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9">Kurs lub szkolenie w z</text:span><text:span text:style-name="T8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9">Kurs lub szkolenie w z</text:span><text:span text:style-name="T8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9">Kurs lub szkolenie w z</text:span><text:span text:style-name="T8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</table:table>
      <text:p text:style-name="P6"/>
      <text:p text:style-name="P13"><text:s text:c="4"/><text:span text:style-name="T10"><text:s/></text:span></text:p>
      <text:p text:style-name="P14">…………..................................................</text:p>
      <text:p text:style-name="P15">podpis osoby/ osób upoważnionych</text:p>
      <text:p text:style-name="P13"><text:span text:style-name="T1"><text:s text:c="7"/>do </text:span><text:span text:style-name="T3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0b8f9c"/>
    </style:style>
    <style:style style:name="MT2" style:family="text">
      <style:text-properties officeooo:rsid="000cfbe2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31</text:span>.2018</text:p>
            </table:table-cell>
            <table:table-cell table:style-name="Tabela3.A1" office:value-type="string">
              <text:p text:style-name="MP3">Załącznik nr 7<text:span text:style-name="MT2">c</text:span>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8-12-20T16:17:07.324000000</dc:date>
    <meta:print-date>2018-08-30T10:43:22.314000000</meta:print-date>
    <meta:editing-cycles>46</meta:editing-cycles>
    <meta:editing-duration>PT4H5M11S</meta:editing-duration>
    <meta:document-statistic meta:table-count="2" meta:image-count="0" meta:object-count="0" meta:page-count="1" meta:paragraph-count="36" meta:word-count="172" meta:character-count="1787" meta:non-whitespace-character-count="1574"/>
    <meta:user-defined meta:name="Info 1"/>
    <meta:user-defined meta:name="Info 2"/>
    <meta:user-defined meta:name="Info 3"/>
    <meta:user-defined meta:name="Info 4"/>
  </office:meta>
</office:document-meta>
</file>