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891cm" style:rel-column-width="2274*"/>
    </style:style>
    <style:style style:name="Tabela1.B" style:family="table-column">
      <style:table-column-properties style:column-width="5.412cm" style:rel-column-width="13818*"/>
    </style:style>
    <style:style style:name="Tabela1.C" style:family="table-column">
      <style:table-column-properties style:column-width="9.626cm" style:rel-column-width="24579*"/>
    </style:style>
    <style:style style:name="Tabela1.D" style:family="table-column">
      <style:table-column-properties style:column-width="9.664cm" style:rel-column-width="24678*"/>
    </style:style>
    <style:style style:name="Tabela1.E" style:family="table-column">
      <style:table-column-properties style:column-width="0.072cm" style:rel-column-width="186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6cm" fo:keep-together="always"/>
    </style:style>
    <style:style style:name="Tabela1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rsid="00239d8d" officeooo:paragraph-rsid="00239d8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pt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paragraph-rsid="00239d8d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39d8d" officeooo:paragraph-rsid="00239d8d" fo:background-color="#ffffff" style:font-name-asian="Times New Roman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text-transform="uppercase" fo:color="#000000" style:font-name="Arial" fo:font-size="10pt" fo:font-weight="bold" officeooo:paragraph-rsid="00239d8d" fo:background-color="transparent" style:font-name-asian="Times New Roman" style:font-size-asian="10pt" style:language-asian="pl" style:country-asian="PL" style:font-weight-asian="bold" style:font-name-complex="Arial" style:font-size-complex="10pt" style:language-complex="pl" style:country-complex="P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2pt" officeooo:paragraph-rsid="00247276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1pt" fo:font-weight="normal" officeooo:paragraph-rsid="00247276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0pt" officeooo:paragraph-rsid="00247276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IWZ_20_2">
      <style:paragraph-properties fo:text-align="start" style:justify-single-word="false"/>
      <style:text-properties fo:color="#000000" style:font-name="Arial" fo:font-size="10pt" fo:font-weight="normal" officeooo:paragraph-rsid="00239d8d" style:font-size-asian="10pt" style:font-weight-asian="normal" style:font-size-complex="10pt" style:font-weight-complex="normal"/>
    </style:style>
    <style:style style:name="P18" style:family="paragraph" style:parent-style-name="SIWZ_20_2">
      <style:paragraph-properties fo:text-align="start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f149" officeooo:paragraph-rsid="00239d8d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000000" style:font-name="Arial" fo:font-size="12pt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officeooo:rsid="00247276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6adcf" fo:background-color="#ffffff" loext:char-shading-value="0" style:font-size-asian="10pt" style:font-name-complex="Tahoma1" style:font-size-complex="10pt" style:language-complex="ar" style:country-complex="SA"/>
    </style:style>
    <style:style style:name="T4" style:family="text">
      <style:text-properties fo:font-size="10pt" officeooo:rsid="001f4b51" fo:background-color="#ffffff" loext:char-shading-value="0" style:font-size-asian="10pt" style:font-name-complex="Tahoma1" style:font-size-complex="10pt" style:language-complex="ar" style:country-complex="SA"/>
    </style:style>
    <style:style style:name="T5" style:family="text">
      <style:text-properties fo:font-size="10pt" officeooo:rsid="00239d8d" fo:background-color="#ffffff" loext:char-shading-value="0" style:font-size-asian="10pt" style:font-name-complex="Tahoma1" style:font-size-complex="10pt" style:language-complex="ar" style:country-complex="SA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weight="normal" style:font-weight-asian="normal" style:font-weight-complex="normal"/>
    </style:style>
    <style:style style:name="T8" style:family="text">
      <style:text-properties fo:color="#000000" style:font-name="Arial" fo:font-weight="normal" officeooo:rsid="00239d8d" style:font-weight-asian="normal" style:font-weight-complex="normal"/>
    </style:style>
    <style:style style:name="T9" style:family="text">
      <style:text-properties fo:color="#000000" style:font-name="Arial" fo:font-weight="normal" officeooo:rsid="0026ab70" style:font-weight-asian="normal" style:font-weight-complex="normal"/>
    </style:style>
    <style:style style:name="T10" style:family="text">
      <style:text-properties fo:color="#000000" style:font-name="Arial" fo:font-weight="normal" officeooo:rsid="0026bc29" style:font-weight-asian="normal" style:font-weight-complex="normal"/>
    </style:style>
    <style:style style:name="T11" style:family="text">
      <style:text-properties fo:color="#000000" style:font-name="Arial" fo:font-weight="normal" officeooo:rsid="00273ca6" style:font-weight-asian="normal" style:font-weight-complex="normal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officeooo:rsid="00239d8d"/>
    </style:style>
    <style:style style:name="T14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fo:background-color="#ffffff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officeooo:rsid="00239d8d" fo:background-color="#ffffff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officeooo:rsid="0015f149" fo:background-color="#ffffff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language="pl" fo:country="PL" fo:font-style="normal" officeooo:rsid="00239d8d" fo:background-color="#ffffff" loext:char-shading-value="0" style:language-asian="pl" style:country-asian="PL" style:font-style-asian="normal" style:language-complex="ar" style:country-complex="SA" style:font-style-complex="normal"/>
    </style:style>
    <style:style style:name="T18" style:family="text">
      <style:text-properties fo:language="pl" fo:country="PL" fo:font-style="normal" officeooo:rsid="0015f149" fo:background-color="#ffffff" loext:char-shading-value="0" style:language-asian="pl" style:country-asian="PL" style:font-style-asian="normal" style:language-complex="ar" style:country-complex="SA" style:font-style-complex="normal"/>
    </style:style>
    <style:style style:name="T19" style:family="text">
      <style:text-properties fo:language="pl" fo:country="PL" fo:font-style="normal" officeooo:rsid="0016adcf" fo:background-color="#ffffff" loext:char-shading-value="0" style:language-asian="pl" style:country-asian="PL" style:font-style-asian="normal" style:language-complex="ar" style:country-complex="SA" style:font-style-complex="normal"/>
    </style:style>
    <style:style style:name="T20" style:family="text">
      <style:text-properties officeooo:rsid="003e18b6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<text:tab/><text:tab/><text:tab/><text:tab/><text:tab/><text:tab/><text:tab/><text:tab/><text:tab/><text:tab/><text:tab/><text:tab/><text:tab/><text:tab/><text:tab/> <text:s text:c="27"/>Załącznik nr </text:span><text:span text:style-name="T8">7</text:span><text:span text:style-name="T11">a</text:span><text:span text:style-name="T10"> </text:span><text:span text:style-name="T7">do SIWZ </text:span><text:s text:c="4"/><text:span text:style-name="T12"><text:tab/><text:tab/><text:tab/><text:tab/><text:tab/><text:tab/><text:tab/><text:tab/><text:tab/><text:tab/><text:tab/><text:tab/><text:tab/><text:tab/></text:span></text:p>
      <text:p text:style-name="P20">Wykonawca</text:p>
      <text:p text:style-name="P19">…………………………………………………………………………………………………………………………………………………………………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/>
            <text:p text:style-name="P13">Wykaz imion i nazwisk osób wykonujących czynności przy wykonywaniu zamówienia wraz z informacją o <text:span text:style-name="T20">posiadanych kwalifikacjach i doświadczeniu zawodow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5">Imię i nazwisko</text:p>
          </table:table-cell>
          <table:table-cell table:style-name="Tabela1.A2" office:value-type="string">
            <text:p text:style-name="P6">Kwalifikacje kierownika prac</text:p>
          </table:table-cell>
          <table:table-cell table:style-name="Tabela1.A2" office:value-type="string">
            <text:p text:style-name="P5">Doświadczenie <text:span text:style-name="T13">zawodowe</text:span></text:p>
          </table:table-cell>
          <table:table-cell table:style-name="Tabela1.E2" table:number-rows-spanned="6" office:value-type="string">
            <text:p text:style-name="P5"/>
          </table:table-cell>
        </table:table-row>
        <table:table-row table:style-name="Tabela1.1">
          <table:table-cell table:style-name="Tabela1.A3" table:number-rows-spanned="5" office:value-type="string">
            <text:p text:style-name="P10">1</text:p>
          </table:table-cell>
          <table:table-cell table:style-name="Tabela1.A3" table:number-rows-spanned="5" office:value-type="string">
            <text:p text:style-name="P8"/>
          </table:table-cell>
          <table:table-cell table:style-name="Tabela1.A3" office:value-type="string">
            <text:p text:style-name="P17"><text:span text:style-name="T17">K</text:span><text:span text:style-name="T18">urs </text:span><text:span text:style-name="T17">lub</text:span><text:span text:style-name="T19"> </text:span><text:span text:style-name="T18">szkole</text:span><text:span text:style-name="T17">nie w z</text:span><text:span text:style-name="T14">akres</text:span><text:span text:style-name="T15">ie</text:span><text:span text:style-name="T14"> </text:span><text:span text:style-name="T16">ogrodnictwa lub dziedzin pokrewnych:……………………………………………………...</text:span></text:p>
            <text:p text:style-name="P18">……………………………………………………………………..</text:p>
          </table:table-cell>
          <table:table-cell table:style-name="Tabela1.A3" office:value-type="string">
            <text:p text:style-name="P11"><text:span text:style-name="T1">W</text:span><text:span text:style-name="T2"> </text:span><text:span text:style-name="T3">nadzorowaniu </text:span><text:span text:style-name="T4">prac pielęgnacyjnych przy drzewach oraz zieleni </text:span><text:span text:style-name="T5">przy zadaniu pn: ………………………………………..</text:span></text:p>
            <text:p text:style-name="P12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7"><text:span text:style-name="T17">K</text:span><text:span text:style-name="T18">urs </text:span><text:span text:style-name="T17">lub</text:span><text:span text:style-name="T19"> </text:span><text:span text:style-name="T18">szkole</text:span><text:span text:style-name="T17">nie w z</text:span><text:span text:style-name="T14">akres</text:span><text:span text:style-name="T15">ie</text:span><text:span text:style-name="T14"> </text:span><text:span text:style-name="T16">ogrodnictwa lub dziedzin pokrewnych:……………………………………………………...</text:span></text:p>
            <text:p text:style-name="P18">……………………………………………………………………..</text:p>
          </table:table-cell>
          <table:table-cell table:style-name="Tabela1.A3" office:value-type="string">
            <text:p text:style-name="P11"><text:span text:style-name="T1">W</text:span><text:span text:style-name="T2"> </text:span><text:span text:style-name="T3">nadzorowaniu </text:span><text:span text:style-name="T4">prac pielęgnacyjnych przy drzewach oraz zieleni </text:span><text:span text:style-name="T5">przy zadaniu pn: ………………………………………..</text:span></text:p>
            <text:p text:style-name="P12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7"><text:span text:style-name="T17">K</text:span><text:span text:style-name="T18">urs </text:span><text:span text:style-name="T17">lub</text:span><text:span text:style-name="T19"> </text:span><text:span text:style-name="T18">szkole</text:span><text:span text:style-name="T17">nie w z</text:span><text:span text:style-name="T14">akres</text:span><text:span text:style-name="T15">ie</text:span><text:span text:style-name="T14"> </text:span><text:span text:style-name="T16">ogrodnictwa lub dziedzin pokrewnych:……………………………………………………...</text:span></text:p>
            <text:p text:style-name="P18">……………………………………………………………………..</text:p>
          </table:table-cell>
          <table:table-cell table:style-name="Tabela1.A3" office:value-type="string">
            <text:p text:style-name="P11"><text:span text:style-name="T1">W</text:span><text:span text:style-name="T2"> </text:span><text:span text:style-name="T3">nadzorowaniu </text:span><text:span text:style-name="T4">prac pielęgnacyjnych przy drzewach oraz zieleni </text:span><text:span text:style-name="T5">przy zadaniu pn: ………………………………………..</text:span></text:p>
            <text:p text:style-name="P12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7"><text:span text:style-name="T17">K</text:span><text:span text:style-name="T18">urs </text:span><text:span text:style-name="T17">lub</text:span><text:span text:style-name="T19"> </text:span><text:span text:style-name="T18">szkole</text:span><text:span text:style-name="T17">nie w z</text:span><text:span text:style-name="T14">akres</text:span><text:span text:style-name="T15">ie</text:span><text:span text:style-name="T14"> </text:span><text:span text:style-name="T16">ogrodnictwa lub dziedzin pokrewnych:……………………………………………………...</text:span></text:p>
            <text:p text:style-name="P18">……………………………………………………………………..</text:p>
          </table:table-cell>
          <table:table-cell table:style-name="Tabela1.A3" office:value-type="string">
            <text:p text:style-name="P11"><text:span text:style-name="T1">W</text:span><text:span text:style-name="T2"> </text:span><text:span text:style-name="T3">nadzorowaniu </text:span><text:span text:style-name="T4">prac pielęgnacyjnych przy drzewach oraz zieleni </text:span><text:span text:style-name="T5">przy zadaniu pn: ………………………………………..</text:span></text:p>
            <text:p text:style-name="P12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7"><text:span text:style-name="T17">K</text:span><text:span text:style-name="T18">urs </text:span><text:span text:style-name="T17">lub</text:span><text:span text:style-name="T19"> </text:span><text:span text:style-name="T18">szkole</text:span><text:span text:style-name="T17">nie w z</text:span><text:span text:style-name="T14">akres</text:span><text:span text:style-name="T15">ie</text:span><text:span text:style-name="T14"> </text:span><text:span text:style-name="T16">ogrodnictwa lub dziedzin pokrewnych:……………………………………………………...</text:span></text:p>
            <text:p text:style-name="P18">……………………………………………………………………..</text:p>
          </table:table-cell>
          <table:table-cell table:style-name="Tabela1.A3" office:value-type="string">
            <text:p text:style-name="P11"><text:span text:style-name="T1">W</text:span><text:span text:style-name="T2"> </text:span><text:span text:style-name="T3">nadzorowaniu </text:span><text:span text:style-name="T4">prac pielęgnacyjnych przy drzewach oraz zieleni </text:span><text:span text:style-name="T5">przy zadaniu pn: ………………………………………..</text:span></text:p>
            <text:p text:style-name="P12">……………………………………………………………………..</text:p>
          </table:table-cell>
          <table:covered-table-cell/>
        </table:table-row>
      </table:table>
      <text:p text:style-name="P7"/>
      <text:p text:style-name="P14"><text:s text:c="4"/><text:span text:style-name="T21"><text:s/></text:span></text:p>
      <text:p text:style-name="P15">…………..................................................</text:p>
      <text:p text:style-name="P16">podpis osoby/ osób upoważnionych</text:p>
      <text:p text:style-name="P14"><text:span text:style-name="T2"><text:s text:c="7"/>do </text:span><text:span text:style-name="T6">występowania w imieniu wykonawcy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247276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<text:span text:style-name="MT1">271.131.2018</text:span></text:p>
            </table:table-cell>
            <table:table-cell table:style-name="Tabela3.A1" office:value-type="string">
              <text:p text:style-name="MP3">Załącznik nr <text:span text:style-name="MT1">7a</text:span> do SIWZ</text:p>
            </table:table-cell>
            <table:table-cell table:style-name="Tabela3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10-07T12:32:36</meta:creation-date>
    <dc:date>2018-12-20T16:07:42.802000000</dc:date>
    <meta:print-date>2018-08-30T10:43:22.314000000</meta:print-date>
    <meta:editing-cycles>45</meta:editing-cycles>
    <meta:editing-duration>PT4H4M30S</meta:editing-duration>
    <meta:document-statistic meta:table-count="2" meta:image-count="0" meta:object-count="0" meta:page-count="1" meta:paragraph-count="36" meta:word-count="171" meta:character-count="1786" meta:non-whitespace-character-count="1574"/>
    <meta:user-defined meta:name="Info 1"/>
    <meta:user-defined meta:name="Info 2"/>
    <meta:user-defined meta:name="Info 3"/>
    <meta:user-defined meta:name="Info 4"/>
  </office:meta>
</office:document-meta>
</file>