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1" fo:font-size="11pt" style:font-size-asian="11pt" style:font-size-complex="11pt"/>
    </style:style>
    <style:style style:name="P44" style:family="paragraph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Defaul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center" style:justify-single-word="false" style:snap-to-layout-grid="false"/>
      <style:text-properties style:font-name="Arial1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5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6" style:family="paragraph" style:parent-style-name="Tiret_20_0" style:list-style-name="WW8Num5"/>
    <style:style style:name="P67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8" style:family="paragraph" style:parent-style-name="Tiret_20_1" style:list-style-name="WW8Num3"/>
    <style:style style:name="P69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P70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1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72" style:family="paragraph" style:parent-style-name="Defaul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3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fo:font-size="10pt" style:font-size-asian="10pt" style:font-name-complex="Arial1" style:font-size-complex="10pt"/>
    </style:style>
    <style:style style:name="T26" style:family="text">
      <style:text-properties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style:use-window-font-color="true" style:text-position="0% 100%" style:font-name="Arial1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e42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3">enia w Dz.U. S: 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0">Odpowiedź:</text:p>
          </table:table-cell>
        </table:table-row>
        <table:table-row table:style-name="Tabela1.1">
          <table:table-cell table:style-name="Tabela1.A1" office:value-type="string">
            <text:p text:style-name="P55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2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6"><text:span text:style-name="T26">NAZWA:</text:span><text:span text:style-name="T25"> <text:line-break/></text:span><text:span text:style-name="UM_5f_Wyróżniony"><text:span text:style-name="T32">Kompleksowa konserwacja zieleni komunalnej zlokalizowanej poza pasem drogowym w Lublinie – Rejony I-V</text:span></text:span></text:p>
            <text:p text:style-name="P43"/>
            <text:p text:style-name="P44">Krótki opis:</text:p>
            <text:p text:style-name="P44"/>
            <text:p text:style-name="P72">REJON <text:span text:style-name="T34">II, III</text:span></text:p>
            <text:p text:style-name="P44">1. Prace porządkowe</text:p>
            <text:p text:style-name="P44">2. Drzewa</text:p>
            <text:p text:style-name="P44">3. Krzewy</text:p>
            <text:p text:style-name="P44">4. Żywopłoty</text:p>
            <text:p text:style-name="P44">5. Pnącza</text:p>
            <text:p text:style-name="P44">6. Rośliny okrywowe</text:p>
            <text:p text:style-name="P44">7. Róże</text:p>
            <text:p text:style-name="P44">8. Rabaty</text:p>
            <text:p text:style-name="P44">9. Trawniki</text:p>
            <text:p text:style-name="P44"/>
            <text:p text:style-name="P45">REJON V</text:p>
            <text:p text:style-name="P44">1. Prace porządkowe</text:p>
            <text:p text:style-name="P44">2. Drzewa</text:p>
            <text:p text:style-name="P44">3. Krzewy</text:p>
            <text:p text:style-name="P44">4. Żywopłoty</text:p>
            <text:p text:style-name="P44">5. Pnącza</text:p>
            <text:p text:style-name="P44">6. Rośliny okrywowe</text:p>
            <text:p text:style-name="P44">7. Róże</text:p>
            <text:p text:style-name="P44">8. Rabaty i rośliny w donicach</text:p>
            <text:p text:style-name="P44">9. Trawniki</text:p>
            <text:p text:style-name="P44">10. Rośliny wodne</text:p>
            <text:p text:style-name="P44">11. Usługi sokolnicze</text:p>
            <text:p text:style-name="P44">12. Opieka nad pawiami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<text:span text:style-name="T34">31</text:span>.2018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Identyfikacja:</text:p>
          </table:table-cell>
          <table:table-cell table:style-name="Tabela2.B1" office:value-type="string">
            <text:p text:style-name="P7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<text:soft-page-break/>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soft-pag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0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<text:soft-page-break/>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Osoby upoważnione do reprezentowania, o ile istnieją:</text:p>
          </table:table-cell>
          <table:table-cell table:style-name="Tabela3.B1" office:value-type="string">
            <text:p text:style-name="P50">Odpowiedź:</text:p>
          </table:table-cell>
        </table:table-row>
        <table:table-row table:style-name="Tabela3.1">
          <table:table-cell table:style-name="Tabela3.A1" office:value-type="string">
            <text:p text:style-name="P57">Imię i nazwisko, <text:line-break/>wraz z datą i miejscem urodzenia, jeżeli są wymagane: </text:p>
          </table:table-cell>
          <table:table-cell table:style-name="Tabela3.B1" office:value-type="string">
            <text:p text:style-name="P5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5">Stanowisko/Działający(-a) jako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pocztowy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Telefon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e-mail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5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Zależność od innych podmiotów:</text:p>
          </table:table-cell>
          <table:table-cell table:style-name="Tabela4.B1" office:value-type="string">
            <text:p text:style-name="P50">Odpowiedź:</text:p>
          </table:table-cell>
        </table:table-row>
        <table:table-row table:style-name="Tabela4.1">
          <table:table-cell table:style-name="Tabela4.A1" office:value-type="string">
            <text:p text:style-name="P5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5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0">Podwykonawstwo:</text:p>
          </table:table-cell>
          <table:table-cell table:style-name="Tabela5.B1" office:value-type="string">
            <text:p text:style-name="P50">Odpowiedź:</text:p>
          </table:table-cell>
        </table:table-row>
        <table:table-row table:style-name="Tabela5.1">
          <table:table-cell table:style-name="Tabela5.A1" office:value-type="string">
            <text:p text:style-name="P55">Czy wykonawca zamierza zlecić osobom trzecim <text:soft-page-break/>podwykonawstwo jakiejkolwiek części zamówienia?</text:p>
          </table:table-cell>
          <table:table-cell table:style-name="Tabela5.B1" office:value-type="string">
            <text:p text:style-name="P48"><text:span text:style-name="T2">[] Tak [] Nie<text:line-break/></text:span><text:soft-page-break/><text:span text:style-name="T2">Jeżeli </text:span><text:span text:style-name="T7">tak i o ile jest to wiadome</text:span><text:span text:style-name="T2">, proszę podać wykaz proponowanych podwykonawców: </text:span></text:p>
            <text:p text:style-name="P54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57263692" text:style-name="WW8Num2">
        <text:list-item>
          <text:p text:style-name="P70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0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0">Odpowiedź: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5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8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8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5">[] Tak [] Nie </text:p>
          </table:table-cell>
        </table:table-row>
        <table:table-row table:style-name="Tabela6.1">
          <table:table-cell table:style-name="Tabela6.A1" office:value-type="string">
            <text:p text:style-name="P49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5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0">Płatność podatków lub składek na ubezpieczenie społeczne:</text:p>
          </table:table-cell>
          <table:table-cell table:style-name="Tabela7.B1" table:number-columns-spanned="2" office:value-type="string">
            <text:p text:style-name="P50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9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8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1853621678" text:style-name="WW8Num3">
              <text:list-item>
                <text:p text:style-name="P69">Proszę podać datę wyroku lub decyzji.</text:p>
              </text:list-item>
              <text:list-item>
                <text:p text:style-name="P68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71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1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7"><text:line-break/>a) [……]<text:line-break/><text:line-break/>b) [……]<text:line-break/><text:line-break/><text:line-break/>c1) [] Tak [] Nie</text:p>
            <text:p text:style-name="P18">[] Tak [] Nie</text:p>
            <text:list xml:id="list860214085" text:style-name="WW8Num5">
              <text:list-item>
                <text:p text:style-name="P67">[……]<text:line-break/></text:p>
              </text:list-item>
              <text:list-item>
                <text:p text:style-name="P67">[……]<text:line-break/><text:line-break/></text:p>
              </text:list-item>
            </text:list>
            <text:p text:style-name="P18"/>
            <text:p text:style-name="P47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7"><text:line-break/>a) [……]<text:line-break/><text:line-break/>b) [……]<text:line-break/><text:line-break/><text:line-break/>c1) [] Tak [] Nie</text:p>
            <text:list xml:id="list144119236891886" text:continue-numbering="true" text:style-name="WW8Num5">
              <text:list-item>
                <text:p text:style-name="P67">[] Tak [] Nie</text:p>
              </text:list-item>
              <text:list-item>
                <text:p text:style-name="P67">[……]<text:line-break/></text:p>
              </text:list-item>
              <text:list-item>
                <text:p text:style-name="P67">[……]<text:line-break/><text:line-break/></text:p>
              </text:list-item>
            </text:list>
            <text:p text:style-name="P58"/>
            <text:p text:style-name="P47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8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0">Informacje dotyczące ewentualnej niewypłacalności, konfliktu interesów lub wykroczeń zawodowych</text:p>
          </table:table-cell>
          <table:table-cell table:style-name="Tabela8.B1" office:value-type="string">
            <text:p text:style-name="P50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9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44117515766997" text:continue-numbering="true" text:style-name="WW8Num5">
              <text:list-item>
                <text:p text:style-name="P67">Proszę podać szczegółowe informacje:</text:p>
              </text:list-item>
              <text:list-item>
                <text:p text:style-name="P66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6"/>
            <text:p text:style-name="P56"/>
            <text:list xml:id="list144118568311951" text:continue-numbering="true" text:style-name="WW8Num5">
              <text:list-item>
                <text:p text:style-name="P67">[……]</text:p>
              </text:list-item>
              <text:list-item>
                <text:p text:style-name="P67">[……]<text:line-break/><text:line-break/><text:line-break/><text:soft-page-break/><text:line-break/></text:p>
              </text:list-item>
            </text:list>
            <text:p text:style-name="P19"/>
            <text:p text:style-name="P5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7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0">Podstawy wykluczenia o charakterze wyłącznie krajowym</text:p>
          </table:table-cell>
          <table:table-cell table:style-name="Tabela9.B1" office:value-type="string">
            <text:p text:style-name="P50">Odpowiedź:</text:p>
          </table:table-cell>
        </table:table-row>
        <table:table-row table:style-name="Tabela9.1">
          <table:table-cell table:style-name="Tabela9.A1" office:value-type="string">
            <text:p text:style-name="P48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8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7">[] Tak [] Nie<text:line-break/><text:line-break/><text:line-break/>[……]</text:p>
          </table:table-cell>
        </table:table-row>
      </table:table>
      <text:p text:style-name="P63"/>
      <text:p text:style-name="P3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0">Spełnienie wszystkich wymaganych kryteriów kwalifikacji</text:p>
          </table:table-cell>
          <table:table-cell table:style-name="Tabela10.B1" office:value-type="string">
            <text:p text:style-name="P50">Odpowiedź</text:p>
          </table:table-cell>
        </table:table-row>
        <table:table-row table:style-name="Tabela10.1">
          <table:table-cell table:style-name="Tabela10.A1" office:value-type="string">
            <text:p text:style-name="P55">Spełnia wymagane kryteria kwalifikacji:</text:p>
          </table:table-cell>
          <table:table-cell table:style-name="Tabela10.B1" office:value-type="string">
            <text:p text:style-name="P59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0">Kompetencje</text:p>
          </table:table-cell>
          <table:table-cell table:style-name="Tabela11.B1" office:value-type="string">
            <text:p text:style-name="P50">Odpowiedź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0">Sytuacja ekonomiczna i finansowa</text:p>
          </table:table-cell>
          <table:table-cell table:style-name="Tabela12.B1" office:value-type="string">
            <text:p text:style-name="P50">Odpowiedź: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5">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0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0">Odpowiedź: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5">Opis</text:p>
                </table:table-cell>
                <table:table-cell table:style-name="Tabela14.A1" office:value-type="string">
                  <text:p text:style-name="P55">Kwoty</text:p>
                </table:table-cell>
                <table:table-cell table:style-name="Tabela14.A1" office:value-type="string">
                  <text:p text:style-name="P55">Daty</text:p>
                </table:table-cell>
                <table:table-cell table:style-name="Tabela14.D1" office:value-type="string">
                  <text:p text:style-name="P5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D1" office:value-type="string">
                  <text:p text:style-name="P55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9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5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8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7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Systemy zapewniania jakości i normy zarządzania środowiskowego</text:p>
          </table:table-cell>
          <table:table-cell table:style-name="Tabela15.B1" office:value-type="string">
            <text:p text:style-name="P53">Odpowiedź: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3">Ograniczanie liczby kandydatów</text:p>
          </table:table-cell>
          <table:table-cell table:style-name="Tabela16.B1" office:value-type="string">
            <text:p text:style-name="P53">Odpowiedź:</text:p>
          </table:table-cell>
        </table:table-row>
        <table:table-row table:style-name="Tabela16.1">
          <table:table-cell table:style-name="Tabela16.A1" office:value-type="string">
            <text:p text:style-name="P49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8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1"><text:soft-page-break/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3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3</meta:editing-cycles>
    <meta:editing-duration>PT37M56S</meta:editing-duration>
    <dc:date>2018-12-19T14:41:16.964000000</dc:date>
    <meta:generator>LibreOffice/6.0.5.2$Windows_X86_64 LibreOffice_project/54c8cbb85f300ac59db32fe8a675ff7683cd5a16</meta:generator>
    <meta:print-date>2017-10-12T12:30:41</meta:print-date>
    <meta:document-statistic meta:table-count="16" meta:image-count="0" meta:object-count="0" meta:page-count="18" meta:paragraph-count="355" meta:word-count="5142" meta:character-count="38948" meta:non-whitespace-character-count="33939"/>
  </office:meta>
</office:document-meta>
</file>