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59819" style:font-size-asian="12pt" style:font-size-complex="12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040dfb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9ef3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1fa852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8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UM_5f_Wyróżniony"><text:span text:style-name="T10">kompleksow</text:span></text:span><text:span text:style-name="UM_5f_Wyróżniony"><text:span text:style-name="T11">ą</text:span></text:span><text:span text:style-name="UM_5f_Wyróżniony"><text:span text:style-name="T10"> konserwacj</text:span></text:span><text:span text:style-name="UM_5f_Wyróżniony"><text:span text:style-name="T11">ę</text:span></text:span><text:span text:style-name="UM_5f_Wyróżniony"><text:span text:style-name="T10"> </text:span></text:span><text:span text:style-name="UM_5f_Wyróżniony"><text:span text:style-name="T12">terenów </text:span></text:span><text:span text:style-name="UM_5f_Wyróżniony"><text:span text:style-name="T10">zieleni komunalnej zlokalizowanej poza pasem drogowym w Lublinie – Rejony I-V <text:s/></text:span></text:span><text:span text:style-name="UM_5f_wyróżniony"><text:span text:style-name="T13">(niniejsze postępowanie obejmuje Rejon II, III i V) 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4253888206" text:style-name="L1">
        <text:list-header>
          <text:p text:style-name="P27"/>
          <text:p text:style-name="P30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3118347523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40df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31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28</meta:editing-cycles>
    <meta:editing-duration>PT1H12M7S</meta:editing-duration>
    <dc:date>2019-01-29T15:14:38.456000000</dc:date>
    <meta:print-date>2018-02-07T10:14:07.37</meta:print-date>
    <meta:document-statistic meta:table-count="2" meta:image-count="0" meta:object-count="0" meta:page-count="1" meta:paragraph-count="20" meta:word-count="186" meta:character-count="1664" meta:non-whitespace-character-count="1423"/>
    <meta:user-defined meta:name="Info 1"/>
    <meta:user-defined meta:name="Info 2"/>
    <meta:user-defined meta:name="Info 3"/>
    <meta:user-defined meta:name="Info 4"/>
  </office:meta>
</office:document-meta>
</file>