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1000000D737BC89E368555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b6651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officeooo:rsid="0017f789" style:letter-kerning="true" style:text-blinking="false" fo:background-color="transparent" loext:char-shading-value="0" style:font-name-asian="MS Mincho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officeooo:rsid="00185a9a" style:letter-kerning="true" style:text-blinking="false" fo:background-color="transparent" loext:char-shading-value="0" style:font-name-asian="MS Mincho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officeooo:rsid="000b66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2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/></text:span></text:span><text:span text:style-name="WW-Domyślna_20_czcionka_20_akapitu"><text:span text:style-name="T9">usług</text:span></text:span><text:span text:style-name="WW-Domyślna_20_czcionka_20_akapitu"><text:span text:style-name="T10">ę</text:span></text:span><text:span text:style-name="WW-Domyślna_20_czcionka_20_akapitu"><text:span text:style-name="T9"> cateringow</text:span></text:span><text:span text:style-name="WW-Domyślna_20_czcionka_20_akapitu"><text:span text:style-name="T10">ą</text:span></text:span><text:span text:style-name="WW-Domyślna_20_czcionka_20_akapitu"><text:span text:style-name="T9"> dla uczestników </text:span></text:span><text:span text:style-name="WW-Domyślna_20_czcionka_20_akapitu"><text:span text:style-name="T11">wizyty studyjnej partnerów projektu „AREA 21 – Inteligentne Miasta Regionu Morza Bałtyckiego w XXI w.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951492092" text:style-name="L1">
        <text:list-header>
          <text:p text:style-name="P31"/>
          <text:p text:style-name="P27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707785454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tab/><draw:frame draw:style-name="fr1" draw:name="Obraz 1" text:anchor-type="as-char" svg:width="16.002cm" svg:height="1.67cm" draw:z-index="0"><draw:image xlink:href="Pictures/1000000000000811000000D737BC89E36855562B.png" xlink:type="simple" xlink:show="embed" xlink:actuate="onLoad" loext:mime-type="image/png"/><svg:desc>W:\AREA 21\Komunikacja i promocja\Stopki pism\IBSR_EU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6651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</text:span>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7</meta:editing-cycles>
    <meta:editing-duration>PT43M6S</meta:editing-duration>
    <dc:date>2018-08-13T13:16:12.452000000</dc:date>
    <meta:print-date>2018-02-07T10:14:07.37</meta:print-date>
    <meta:document-statistic meta:table-count="2" meta:image-count="1" meta:object-count="0" meta:page-count="1" meta:paragraph-count="20" meta:word-count="183" meta:character-count="1617" meta:non-whitespace-character-count="1400"/>
    <meta:user-defined meta:name="Info 1"/>
    <meta:user-defined meta:name="Info 2"/>
    <meta:user-defined meta:name="Info 3"/>
    <meta:user-defined meta:name="Info 4"/>
  </office:meta>
</office:document-meta>
</file>