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4" style:family="text">
      <style:text-properties fo:font-variant="normal" fo:text-transform="none" style:text-outline="false" style:text-line-through-style="none" style:text-position="0% 100%" style:font-name="Arial" fo:font-size="12pt" fo:language="pl" fo:country="PL" fo:font-style="normal" fo:text-shadow="none" fo:font-weight="bold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1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UM_5f_Wyróżniony"><text:span text:style-name="T4">likwidację dzikich wysypisk śmieci zlokalizowanych poza pasem drogowym w Rejonie nr I i II na terenie Miasta Lublin- 2 części</text:span></text:span></text:p>
      <text:p text:style-name="P20">(ZP-P-I.271.139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0">1)</text:span>:</text:p>
      <text:p text:style-name="P9">- pkt 5.5.1.1 jedna osoba<text:span text:style-name="T13"> </text:span></text:p>
      <text:p text:style-name="P9">- pkt 5.5.1.1 dwie osoby</text:p>
      <text:p text:style-name="P21">- pkt 5.5.1.2 a</text:p>
      <text:p text:style-name="P21">- pkt 5.5.1.2 b</text:p>
      <text:p text:style-name="P21">- pkt <text:s/>5.5.1.2 c</text:p>
      <text:p text:style-name="P21">- pkt 5.5.1.2 d</text:p>
      <text:p text:style-name="P21">- pkt 5.5.1.2 e</text:p>
      <text:p text:style-name="P21"/>
      <text:p text:style-name="P33"><text:span text:style-name="T11">1) </text:span><text:span text:style-name="T12">Niepotrzebne skreślić </text:span></text:p>
      <text:p text:style-name="P34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3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/></text:span>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4"><text:text-input text:description=""/></text:span><text:span text:style-name="T14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<text:soft-page-break/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39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1-28T12:49:41.69</dc:date>
    <meta:editing-duration>PT06H27M28S</meta:editing-duration>
    <meta:editing-cycles>83</meta:editing-cycles>
    <meta:generator>OpenOffice.org/3.2$Win32 OpenOffice.org_project/320m12$Build-9483</meta:generator>
    <meta:print-date>2018-08-08T09:28:17.05</meta:print-date>
    <meta:document-statistic meta:table-count="5" meta:image-count="0" meta:object-count="0" meta:page-count="3" meta:paragraph-count="66" meta:word-count="434" meta:character-count="4926"/>
  </office:meta>
</office:document-meta>
</file>