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7888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UM_5f_ZP_5f_Tresc_20_punktu_20_11pkt" style:list-style-name="ZP_5f_numeracja">
      <loext:graphic-properties draw:fill="none"/>
      <style:paragraph-properties fo:margin-left="0.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1.27cm"/>
        </style:tab-stops>
      </style:paragraph-properties>
      <style:text-properties fo:font-size="12pt" officeooo:paragraph-rsid="0018ba7e" style:font-size-asian="12pt" style:font-size-complex="12pt" fo:hyphenate="false" fo:hyphenation-remain-char-count="2" fo:hyphenation-push-char-count="2"/>
    </style:style>
    <style:style style:name="P41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1a0300"/>
    </style:style>
    <style:style style:name="T3" style:family="text">
      <style:text-properties officeooo:rsid="001f0e5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38311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42e4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a030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bd388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7888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1" style:font-name-asian="Arial-BoldMT" style:font-name-complex="Arial-BoldMT"/>
    </style:style>
    <style:style style:name="T2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8ba7e"/>
    </style:style>
    <style:style style:name="T30" style:family="text">
      <style:text-properties style:text-underline-style="solid" style:text-underline-width="auto" style:text-underline-color="font-color" officeooo:rsid="001a9e05"/>
    </style:style>
    <style:style style:name="T31" style:family="text">
      <style:text-properties officeooo:rsid="001a9e05"/>
    </style:style>
    <style:style style:name="T32" style:family="text">
      <style:text-properties officeooo:rsid="0020f8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<text:span text:style-name="T32">3c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4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4">W</text:span></text:span><text:span text:style-name="Domyślna_20_czcionka_20_akapitu"><text:span text:style-name="T13">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/text:p>
            <text:p text:style-name="P20"><text:span text:style-name="UM_5f_Wyróżniony"><text:span text:style-name="T5"/></text:span></text:p>
            <text:p text:style-name="P21"><text:span text:style-name="UM_5f_Wyróżniony"><text:span text:style-name="T10">Część </text:span></text:span><text:span text:style-name="UM_5f_Wyróżniony"><text:span text:style-name="T11">I</text:span></text:span><text:span text:style-name="UM_5f_Wyróżniony"><text:span text:style-name="T10">I</text:span></text:span><text:span text:style-name="UM_5f_Wyróżniony"><text:span text:style-name="T12">I</text:span></text:span><text:span text:style-name="UM_5f_Wyróżniony"><text:span text:style-name="T10">: </text:span></text:span></text:p>
            <text:list xml:id="list2684912003" text:style-name="ZP_5f_numeracja">
              <text:list-header>
                <text:h text:style-name="P40" text:outline-level="3"><text:span text:style-name="Domyślna_20_czcionka_20_akapitu"><text:span text:style-name="T6">W</text:span></text:span><text:span text:style-name="Domyślna_20_czcionka_20_akapitu"><text:span text:style-name="T7">ykonanie </text:span></text:span><text:span text:style-name="Domyślna_20_czcionka_20_akapitu"><text:span text:style-name="T8">26</text:span></text:span><text:span text:style-name="Domyślna_20_czcionka_20_akapitu"><text:span text:style-name="T7"> operatów szacunkowych określających wartość </text:span></text:span><text:span text:style-name="Domyślna_20_czcionka_20_akapitu"><text:span text:style-name="T9">rynkową</text:span></text:span><text:span text:style-name="Domyślna_20_czcionka_20_akapitu"><text:span text:style-name="T7"> nieruchomości gruntowych, położonych na terenie miasta Lublin– w celu aktualizacji opłat rocznych z tytułu użytkowania wieczystego gruntów Skarbu Państwa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  <text:list xml:id="list131336015738046" text:continue-numbering="true" text:style-name="ZP_5f_numeracja">
              <text:list-header>
                <text:h text:style-name="P41" text:outline-level="3">lub przepis na podstawie którego Wykonawca korzysta ze zwolnienia z podatku VAT</text:h>
              </text:list-header>
            </text:list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pan text:style-name="T29">2</text:span><text:span text:style-name="T30">6</text:span><text:span text:style-name="T29"> </text:span><text:span text:style-name="T28">operatów</text:span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16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17">'</text:span><text:line-break/>- małym lub średnim przedsiębiorstwem<text:span text:style-name="T20">1</text:span></text:p>
            <text:p text:style-name="P34"/>
            <text:p text:style-name="P34">- nie jest małym lub średnim przedsiębiorstwem<text:span text:style-name="T18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4">*</text:span> <text:span text:style-name="T15">w przypadku nie podania rachunku bankowego zapłata wynagrodzenia nastąpi w formie autowypłaty</text:span></text:p>
      <text:p text:style-name="P25"/>
      <text:p text:style-name="P26"><text:span text:style-name="T19">1</text:span><text:span text:style-name="T15"> niepotrzebne skreślić</text:span></text:p>
      <text:p text:style-name="P28"/>
      <text:p text:style-name="P18"><text:span text:style-name="T22">2 </text:span><text:span text:style-name="T2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21">3 </text:span><text:span text:style-name="T23">- </text:span><text:span text:style-name="T24">w</text:span><text:span text:style-name="T25"> przypadku gdy wykonawca </text:span><text:span text:style-name="T27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a0300"/>
    </style:style>
    <style:style style:name="MT3" style:family="text">
      <style:text-properties officeooo:rsid="0020f8e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6</text:text-input></text:span>.2018</text:p>
            </table:table-cell>
            <table:table-cell table:style-name="Tabela2.A1" office:value-type="string">
              <text:p text:style-name="MP2">Formularz ofertowy dla części I<text:span text:style-name="MT2">II</text:span> <text:s/>- załącznik nr <text:span text:style-name="MT3">3c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31M40S</meta:editing-duration>
    <meta:editing-cycles>11</meta:editing-cycles>
    <meta:generator>LibreOffice/6.0.5.2$Windows_X86_64 LibreOffice_project/54c8cbb85f300ac59db32fe8a675ff7683cd5a16</meta:generator>
    <dc:date>2018-08-23T13:13:33.644000000</dc:date>
    <meta:print-date>2018-08-09T12:06:54.374000000</meta:print-date>
    <meta:document-statistic meta:table-count="3" meta:image-count="0" meta:object-count="0" meta:page-count="2" meta:paragraph-count="45" meta:word-count="398" meta:character-count="2955" meta:non-whitespace-character-count="2567"/>
  </office:meta>
</office:document-meta>
</file>