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UM_5f_ZP_5f_Tresc_20_punktu_20_11pkt" style:list-style-name="ZP_5f_numeracja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1.27cm"/>
        </style:tab-stops>
      </style:paragraph-properties>
      <style:text-properties fo:font-size="12pt" officeooo:paragraph-rsid="0018ba7e" style:font-size-asian="12pt" style:font-size-complex="12pt" fo:hyphenate="false" fo:hyphenation-remain-char-count="2" fo:hyphenation-push-char-count="2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8311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42e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1" style:font-name-asian="Arial-BoldMT" style:font-name-complex="Arial-BoldMT"/>
    </style:style>
    <style:style style:name="T17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8ba7e"/>
    </style:style>
    <style:style style:name="T26" style:family="text">
      <style:text-properties officeooo:rsid="001ac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26">3</text:span>a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2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0">W</text:span></text:span><text:span text:style-name="Domyślna_20_czcionka_20_akapitu"><text:span text:style-name="T9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3"/></text:span></text:p>
            <text:p text:style-name="P21"><text:span text:style-name="UM_5f_Wyróżniony"><text:span text:style-name="T8">Część I: </text:span></text:span></text:p>
            <text:list xml:id="list2570247410" text:style-name="ZP_5f_numeracja">
              <text:list-header>
                <text:h text:style-name="P39" text:outline-level="3"><text:span text:style-name="Domyślna_20_czcionka_20_akapitu"><text:span text:style-name="T4">W</text:span></text:span><text:span text:style-name="Domyślna_20_czcionka_20_akapitu"><text:span text:style-name="T5">ykonanie </text:span></text:span><text:span text:style-name="Domyślna_20_czcionka_20_akapitu"><text:span text:style-name="T6">26</text:span></text:span><text:span text:style-name="Domyślna_20_czcionka_20_akapitu"><text:span text:style-name="T5"> operatów szacunkowych określających wartość </text:span></text:span><text:span text:style-name="Domyślna_20_czcionka_20_akapitu"><text:span text:style-name="T7">rynkową</text:span></text:span><text:span text:style-name="Domyślna_20_czcionka_20_akapitu"><text:span text:style-name="T5"> nieruchomości gruntowych, położonych na terenie miasta Lublin, w celu aktualizacji opłat rocznych z tytułu użytkowania wieczystego gruntów Skarbu Państwa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30354514678617" text:continue-numbering="true" text:style-name="ZP_5f_numeracja">
              <text:list-header>
                <text:h text:style-name="P40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25">26 </text:span><text:span text:style-name="T24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2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3">'</text:span><text:line-break/>- małym lub średnim przedsiębiorstwem<text:span text:style-name="T16">1</text:span></text:p>
            <text:p text:style-name="P34"/>
            <text:p text:style-name="P34">- nie jest małym lub średnim przedsiębiorstwem<text:span text:style-name="T14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2">*</text:span> <text:span text:style-name="T11">w przypadku nie podania rachunku bankowego zapłata wynagrodzenia nastąpi w formie autowypłaty</text:span></text:p>
      <text:p text:style-name="P25"/>
      <text:p text:style-name="P26"><text:span text:style-name="T15">1</text:span><text:span text:style-name="T11"> niepotrzebne skreślić</text:span></text:p>
      <text:p text:style-name="P28"/>
      <text:p text:style-name="P18"><text:span text:style-name="T18">2 </text:span><text:span text:style-name="T2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17">3 </text:span><text:span text:style-name="T19">- </text:span><text:span text:style-name="T20">w</text:span><text:span text:style-name="T21"> przypadku gdy wykonawca </text:span><text:span text:style-name="T23">nie przekazuje</text:span><text:span text:style-name="T1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aca0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I <text:s/>- załącznik nr <text:span text:style-name="MT2">3</text:span>a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28M34S</meta:editing-duration>
    <meta:editing-cycles>7</meta:editing-cycles>
    <meta:generator>LibreOffice/6.0.5.2$Windows_X86_64 LibreOffice_project/54c8cbb85f300ac59db32fe8a675ff7683cd5a16</meta:generator>
    <dc:date>2018-08-23T13:03:52.280000000</dc:date>
    <meta:document-statistic meta:table-count="3" meta:image-count="0" meta:object-count="0" meta:page-count="2" meta:paragraph-count="45" meta:word-count="398" meta:character-count="2951" meta:non-whitespace-character-count="2563"/>
  </office:meta>
</office:document-meta>
</file>