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font-name="Arial" fo:font-size="12pt" fo:font-style="normal" fo:text-shadow="none" style:letter-kerning="true" style:text-blinking="false" style:text-emphasize="none" style:text-scale="100%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8"/>Załącznik nr 1 do SIWZ</text:p>
      <text:p text:style-name="P34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33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2"><text:span text:style-name="T5"><text:tab/><text:tab/><text:tab/><text:tab/>Adres: </text:span>Pl. Króla Władysława Łokietka 1, 20-109 Lublin</text:p>
      <text:p text:style-name="P31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7">dotyczy postępowania o udzielenie zamówienia publicznego prowadzonego <text:s text:c="20"/>w trybie przetargu nieograniczonego na:</text:p>
      <text:p text:style-name="P37"><text:span text:style-name="ZP_5f_instrukcja"><text:span text:style-name="T3">Wykonanie 60 operatów szacunkowych, w tym:</text:span></text:span></text:p>
      <text:p text:style-name="P37"><text:span text:style-name="ZP_5f_instrukcja"><text:span text:style-name="T3">30 określających wartość nieruchomości niezabudowanych oraz 30 określających wartość jednorazowego wynagrodzenia za ustanowienie na nieruchomości ograniczonego prawa rzeczowego – II częściwieczystego gruntów Skarbu Państwa – II części.</text:span></text:span></text:p>
      <text:p text:style-name="P13">(ZP-P-I.271.80.2018)</text:p>
      <text:p text:style-name="P21"/>
      <text:p text:style-name="P18">Oświadczenie wykonawcy</text:p>
      <text:p text:style-name="P18"/>
      <text:p text:style-name="P10">składane na podstawie art. 25 a ust. 1 ustawy z dnia 29 stycznia 2004 r – Prawo zamówień publicznych (Dz. U. z 2017 r. poz. 1579 ze zm.) na potrzeby w/w postępowania prowadzonego przez Gminę Lublin.</text:p>
      <text:p text:style-name="P10"/>
      <text:p text:style-name="P8"/>
      <text:p text:style-name="P16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 SIWZ.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 <text:s text:c="35"/>(podpis)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5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<text:s/>w pkt. 5.5.1 <text:s/>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6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6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lub art. 24 ust. 5 pkt 1 i 4 ustawy Prawo zamówień publicznych)</text:span><text:span text:style-name="T8">.</text:span><text:span text:style-name="T4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2">nie podlega wykluczeniu z postępowania o udzielenie zamówienia.</text:p>
      <text:p text:style-name="P11">(...)</text:p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P_5f_instrukcja" style:display-name="ZP_instrukcja" style:family="text">
      <style:text-properties style:font-name="Arial2" fo:font-size="8pt"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0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6-25T12:34:49.13</dc:date>
    <meta:editing-duration>PT03H31M35S</meta:editing-duration>
    <meta:editing-cycles>66</meta:editing-cycles>
    <meta:generator>OpenOffice.org/3.2$Win32 OpenOffice.org_project/320m12$Build-9483</meta:generator>
    <meta:print-date>2018-07-02T12:06:09.84</meta:print-date>
    <meta:document-statistic meta:table-count="5" meta:image-count="0" meta:object-count="0" meta:page-count="3" meta:paragraph-count="61" meta:word-count="437" meta:character-count="5069"/>
  </office:meta>
</office:document-meta>
</file>