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496cm" fo:margin-left="-0.247cm" style:page-number="auto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3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2.489cm" fo:keep-together="auto"/>
    </style:style>
    <style:style style:name="Tabela3.7" style:family="table-row">
      <style:table-row-properties style:min-row-height="1.965cm" fo:keep-together="auto"/>
    </style:style>
    <style:style style:name="Tabela1" style:family="table">
      <style:table-properties style:width="16.404cm" fo:margin-left="-0.198cm" fo:margin-right="0.148cm" table:align="margins" style:writing-mode="lr-tb"/>
    </style:style>
    <style:style style:name="Tabela1.A" style:family="table-column">
      <style:table-column-properties style:column-width="8.091cm" style:rel-column-width="32323*"/>
    </style:style>
    <style:style style:name="Tabela1.B" style:family="table-column">
      <style:table-column-properties style:column-width="8.313cm" style:rel-column-width="33212*"/>
    </style:style>
    <style:style style:name="Tabela1.1" style:family="table-row">
      <style:table-row-properties style:min-row-height="2.25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61cm" fo:margin-left="-0.22cm" fo:margin-right="0.014cm" table:align="margins" style:writing-mode="lr-tb"/>
    </style:style>
    <style:style style:name="Tabela2.A" style:family="table-column">
      <style:table-column-properties style:column-width="8.114cm" style:rel-column-width="4600*"/>
    </style:style>
    <style:style style:name="Tabela2.B" style:family="table-column">
      <style:table-column-properties style:column-width="8.447cm" style:rel-column-width="4789*"/>
    </style:style>
    <style:style style:name="Tabela2.1" style:family="table-row">
      <style:table-row-properties style:min-row-height="2.25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2pt" officeooo:rsid="0008e037" officeooo:paragraph-rsid="0008e037" style:font-size-asian="12pt" style:font-size-complex="12pt"/>
    </style:style>
    <style:style style:name="P2" style:family="paragraph" style:parent-style-name="Footer">
      <style:text-properties style:font-name="Arial" officeooo:rsid="0008e037" officeooo:paragraph-rsid="0008e037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l" fo:country="PL" officeooo:rsid="0008e037" officeooo:paragraph-rsid="0008e03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0efe91" officeooo:paragraph-rsid="000ee87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08e03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e037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text-properties style:font-name="Arial" fo:font-size="10pt" officeooo:paragraph-rsid="0008e03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22fe9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Text_20_body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08e03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officeooo:paragraph-rsid="0008e037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8e037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style="normal" fo:font-weight="bold" officeooo:paragraph-rsid="0008e037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officeooo:paragraph-rsid="0008e037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officeooo:paragraph-rsid="0008e037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font-weight="bold" officeooo:paragraph-rsid="00122fe9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122fe9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8pt" fo:font-style="normal" style:text-underline-style="none" fo:font-weight="normal" officeooo:paragraph-rsid="0008e037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22fe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officeooo:paragraph-rsid="0008e037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22fe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officeooo:paragraph-rsid="00122fe9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6pt" fo:font-style="normal" style:text-underline-style="none" fo:font-weight="normal" officeooo:paragraph-rsid="00122fe9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1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T1" style:family="text">
      <style:text-properties officeooo:rsid="00105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fo:font-size="10pt" fo:font-style="italic" style:text-underline-style="none" fo:background-color="transparent" loext:char-shading-value="0" style:font-size-asian="10pt" style:font-style-asian="italic" style:font-size-complex="10pt" style:font-style-complex="italic"/>
    </style:style>
    <style:style style:name="T7" style:family="text">
      <style:text-properties fo:color="#000000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08e037"/>
    </style:style>
    <style:style style:name="T9" style:family="text">
      <style:text-properties officeooo:rsid="00181ee6" fo:background-color="transparent" loext:char-shading-value="0"/>
    </style:style>
    <style:style style:name="T10" style:family="text">
      <style:text-properties officeooo:rsid="00181ee6"/>
    </style:style>
    <style:style style:name="T1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language="pl" fo:country="PL" officeooo:rsid="0008e037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officeooo:rsid="000a37f6"/>
    </style:style>
    <style:style style:name="T14" style:family="text">
      <style:text-properties officeooo:rsid="000f9233"/>
    </style:style>
    <style:style style:name="T1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Arial1" style:font-name-asian="Arial-BoldMT" style:font-name-complex="Arial-BoldMT"/>
    </style:style>
    <style:style style:name="T17" style:family="text">
      <style:text-properties officeooo:rsid="001600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1" text:outline-level="3"/>
            <text:h text:style-name="P32" text:outline-level="3">FORMULARZ OFERT<text:span text:style-name="T8">OWY</text:span></text:h>
            <text:p text:style-name="P3"/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4"/>
            <text:p text:style-name="P4">Przedmiot zamówienia</text:p>
            <text:p text:style-name="P4"/>
          </table:table-cell>
          <table:table-cell table:style-name="Tabela3.B2" office:value-type="string">
            <text:p text:style-name="P8"/>
            <text:p text:style-name="P8">Ręczne zimowe i letnie utrzymanie oraz pielęgnacja nawierzchni z mieszanki kruszyw mineralnych wraz z obramowaniem (tj. obrzeżami lub korytami) oraz elementami (tj. schody, pochylnie) łączącymi ciągi komunikacyjne, zlokalizowanych na terenie Ogrodu Saskiego oraz Parku Zawilcowa w Lublinie.</text:p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5"/>
            <text:p text:style-name="P5"/>
            <text:p text:style-name="P5">Zamawiający </text:p>
            <text:p text:style-name="P4"/>
          </table:table-cell>
          <table:table-cell table:style-name="Tabela3.B2" office:value-type="string">
            <text:p text:style-name="P7"/>
            <text:p text:style-name="P7"/>
            <text:p text:style-name="P7">Gmina Lublin </text:p>
            <text:p text:style-name="P9">Lublin, Plac <text:span text:style-name="T9">Króla Władysława</text:span><text:span text:style-name="T10"> </text:span>Łokietka 1</text:p>
            <text:p text:style-name="P9"/>
            <text:p text:style-name="P9"/>
            <text:p text:style-name="P9"/>
          </table:table-cell>
        </table:table-row>
        <table:table-row table:style-name="Tabela3.4">
          <table:table-cell table:style-name="Tabela3.A2" office:value-type="string">
            <text:p text:style-name="P5"/>
            <text:p text:style-name="P5"/>
            <text:p text:style-name="P5"/>
            <text:p text:style-name="P5"/>
            <text:p text:style-name="P10"><text:span text:style-name="T8">Nazwa</text:span> i adres wykonawcy</text:p>
            <text:p text:style-name="P10"/>
            <text:p text:style-name="P4"/>
            <text:p text:style-name="P4"/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>Adres <text:span text:style-name="T17">skrzynki ePUAP</text:span><text:line-break/></text:p>
            <text:p text:style-name="P16"/>
            <text:p text:style-name="P3"/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4"><text:span text:style-name="T2">CENA OFERTOWA</text:span> (<text:span text:style-name="T13">bru</text:span>tto) w zł</text:p>
            <text:p text:style-name="P15"><text:s text:c="8"/>(za okres obowiązywania umowy )</text:p>
            <text:p text:style-name="P13"><text:s text:c="18"/><text:span text:style-name="T11"><text:s text:c="3"/>(cyfrowo </text:span><text:span text:style-name="T12">i słownie)</text:span></text:p>
            <text:p text:style-name="P6"/>
          </table:table-cell>
          <table:table-cell table:style-name="Tabela3.B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3.7">
          <table:table-cell table:style-name="Tabela3.A2" office:value-type="string">
            <text:p text:style-name="P7"/>
            <text:p text:style-name="P7"><text:span text:style-name="T14">Okres czasu potrzebny do jednorazowego wykonania czynności pielęgnacyjnych na całej nawierzchni z mieszanki kruszyw mineralnych </text:span><text:s/></text:p>
            <text:p text:style-name="P7"/>
          </table:table-cell>
          <table:table-cell table:style-name="Tabela3.B2" office:value-type="string">
            <text:p text:style-name="P5"/>
            <text:p text:style-name="P5"/>
            <text:p text:style-name="P5"/>
            <text:p text:style-name="P5">............… <text:span text:style-name="T1">dni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" office:value-type="string">
            <text:p text:style-name="P25">Oświadczam, że wypełniłem obowiązki informacyjne przewidziane w art. 13 lub art. 14 RODO<text:span text:style-name="T3">1</text:span> wobec osób fizycznych, od których dane osobowe bezpośrednio lub pośrednio pozyskałem w celu ubiegania się o udzielenie zamówienia publicznego w niniejszym postępowaniu.<text:span text:style-name="T3">2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/>
            <text:p text:style-name="P14">Informacja w zakresie kategorii przedsiębiorstwa<text:line-break/><text:span text:style-name="T15">* niepotrzebne skreślić</text:span></text:p>
          </table:table-cell>
          <table:table-cell table:style-name="Tabela2.B1" office:value-type="string">
            <text:p text:style-name="P26">Oświadczam, iż Wykonawca jest:<text:tab/></text:p>
            <text:p text:style-name="P28"><text:line-break/>- małym lub średnim przedsiębiorstwem<text:span text:style-name="T16">*</text:span></text:p>
            <text:p text:style-name="P29"/>
            <text:p text:style-name="P29">- nie jest małym lub średnim przedsiębiorstwem*</text:p>
            <text:p text:style-name="P30"/>
          </table:table-cell>
        </table:table-row>
      </table:table>
      <text:p text:style-name="P24"><text:soft-page-break/></text:p>
      <text:p text:style-name="P20"><text:span text:style-name="T4">1 </text:span><text:span text:style-name="T5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8"/>
      <text:p text:style-name="P21"><text:span text:style-name="T3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2"/>
      <text:p text:style-name="P23"><text:span text:style-name="T15">*</text:span><text:span text:style-name="T6"> - </text:span><text:span text:style-name="T7">niepotrzebne skreślić</text:span></text:p>
      <text:p text:style-name="P19"/>
      <text:p text:style-name="P27"/>
      <text:p text:style-name="P19">........................................................</text:p>
      <text:p text:style-name="P19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 fo:font-family="StarSymbol, 'Arial Unicode MS'"/>
    </style:style>
    <style:style style:name="WW-Domyślna_20_czcionka_20_akapitu" style:display-name="WW-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rsid="0008e037" officeooo:paragraph-rsid="0008e037" style:font-size-asian="12pt" style:font-size-complex="12pt"/>
    </style:style>
    <style:style style:name="MP2" style:family="paragraph" style:parent-style-name="Footer">
      <style:text-properties style:font-name="Arial" officeooo:rsid="0008e037" officeooo:paragraph-rsid="0008e037"/>
    </style:style>
    <style:style style:name="MT1" style:family="text">
      <style:text-properties officeooo:rsid="001050ff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3 do SIWZ</text:p>
      </style:header>
      <style:footer>
        <text:p text:style-name="MP2">ZP-P-I.271.1<text:span text:style-name="MT1">36</text:span>.2018 <text:s text:c="13"/>Zał. nr 3 do SIW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8-01-07T08:05:24</meta:creation-date>
    <dc:date>2019-02-05T08:13:34.009000000</dc:date>
    <meta:print-date>2019-02-05T08:13:20.674000000</meta:print-date>
    <dc:language>pl-PL</dc:language>
    <meta:editing-cycles>202</meta:editing-cycles>
    <meta:editing-duration>P1DT3H6M27S</meta:editing-duration>
    <meta:document-statistic meta:table-count="3" meta:image-count="0" meta:object-count="0" meta:page-count="2" meta:paragraph-count="27" meta:word-count="287" meta:character-count="2143" meta:non-whitespace-character-count="1833"/>
    <meta:user-defined meta:name="Info 1"/>
    <meta:user-defined meta:name="Info 2"/>
    <meta:user-defined meta:name="Info 3"/>
    <meta:user-defined meta:name="Info 4"/>
  </office:meta>
</office:document-meta>
</file>