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afd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size="12pt" fo:language="pl" fo:country="PL" fo:font-weight="bold" officeooo:rsid="000efe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20"><text:span text:style-name="T6">Oświadczam, że w postępowaniu o udzielenie zamówienia publicznego na:</text:span><text:span text:style-name="T7"> </text:span><text:span text:style-name="T8">Ręczne zimowe i letnie utrzymanie oraz pielęgnacja nawierzchni z mieszanki kruszyw mineralnych wraz z obramowaniem (tj. obrzeżami lub korytami) oraz elementami (tj. schody, pochylnie) łączącymi ciągi komunikacyjne, zlokalizowanych na terenie Ogrodu Saskiego oraz Parku Zawilcowa w Lublinie.</text:span><text:span text:style-name="T11"> </text:span><text:span text:style-name="UM_5f_wyróżniony"><text:span text:style-name="T3">zamierzam powierzyć niżej wskazanym podwykonawcom następujący zakres zamówienia:</text:span></text:span></text:p>
      <text:p text:style-name="P12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4z0" style:family="text">
      <style:text-properties style:font-name="StarSymbol" fo:font-family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afde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36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9</meta:editing-cycles>
    <meta:editing-duration>PT2H53S</meta:editing-duration>
    <dc:date>2018-11-27T11:04:26.707000000</dc:date>
    <meta:generator>LibreOffice/6.0.5.2$Windows_X86_64 LibreOffice_project/54c8cbb85f300ac59db32fe8a675ff7683cd5a16</meta:generator>
    <meta:print-date>2018-10-17T11:03:13.927000000</meta:print-date>
    <meta:document-statistic meta:table-count="2" meta:image-count="0" meta:object-count="0" meta:page-count="1" meta:paragraph-count="19" meta:word-count="161" meta:character-count="1802" meta:non-whitespace-character-count="1615"/>
    <meta:user-defined meta:name="Informacja 1"/>
    <meta:user-defined meta:name="Informacja 2"/>
    <meta:user-defined meta:name="Informacja 3"/>
    <meta:user-defined meta:name="Informacja 4"/>
  </office:meta>
</office:document-meta>
</file>