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10.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212cm"/>
    </style:style>
    <style:style style:name="Tabela2.C" style:family="table-column">
      <style:table-column-properties style:column-width="10.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5.212cm"/>
    </style:style>
    <style:style style:name="Tabela3.C" style:family="table-column">
      <style:table-column-properties style:column-width="10.6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5.212cm"/>
    </style:style>
    <style:style style:name="Tabela4.C" style:family="table-column">
      <style:table-column-properties style:column-width="10.6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5.212cm"/>
    </style:style>
    <style:style style:name="Tabela5.C" style:family="table-column">
      <style:table-column-properties style:column-width="10.6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5.212cm"/>
    </style:style>
    <style:style style:name="Tabela6.C" style:family="table-column">
      <style:table-column-properties style:column-width="10.6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191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10.61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5.212cm"/>
    </style:style>
    <style:style style:name="Tabela8.C" style:family="table-column">
      <style:table-column-properties style:column-width="10.6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99a57" officeooo:paragraph-rsid="00099a57"/>
    </style:style>
    <style:style style:name="P2" style:family="paragraph" style:parent-style-name="Standard">
      <style:text-properties officeooo:rsid="00099a57" officeooo:paragraph-rsid="0009b230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paragraph-properties fo:text-align="center" style:justify-single-word="false"/>
      <style:text-properties style:font-name="Arial1" officeooo:rsid="00099a57" officeooo:paragraph-rsid="00099a57"/>
    </style:style>
    <style:style style:name="P5" style:family="paragraph" style:parent-style-name="Table_20_Contents">
      <style:paragraph-properties fo:text-align="center" style:justify-single-word="false"/>
      <style:text-properties style:font-name="Arial1" officeooo:rsid="0009b230" officeooo:paragraph-rsid="0009b230"/>
    </style:style>
    <style:style style:name="P6" style:family="paragraph" style:parent-style-name="Table_20_Contents">
      <style:text-properties style:font-name="Arial1" officeooo:rsid="0009b230" officeooo:paragraph-rsid="0009b230"/>
    </style:style>
    <style:style style:name="P7" style:family="paragraph" style:parent-style-name="Table_20_Contents">
      <style:text-properties style:font-name="Arial1" officeooo:paragraph-rsid="0009b230"/>
    </style:style>
    <style:style style:name="P8" style:family="paragraph" style:parent-style-name="Table_20_Contents">
      <style:text-properties officeooo:rsid="0009b230" officeooo:paragraph-rsid="0009b230"/>
    </style:style>
    <style:style style:name="P9" style:family="paragraph" style:parent-style-name="Table_20_Contents">
      <style:text-properties officeooo:paragraph-rsid="0009b230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08e037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officeooo:rsid="00099a57" officeooo:paragraph-rsid="00099a57"/>
    </style:style>
    <style:style style:name="P12" style:family="paragraph" style:parent-style-name="Standard">
      <style:text-properties officeooo:rsid="00099a57" officeooo:paragraph-rsid="00099a57"/>
    </style:style>
    <style:style style:name="P13" style:family="paragraph" style:parent-style-name="Standard">
      <style:text-properties style:font-name="Arial1" fo:font-size="10pt" officeooo:rsid="00099a57" officeooo:paragraph-rsid="0009b230" style:font-size-asian="10pt" style:font-size-complex="10pt"/>
    </style:style>
    <style:style style:name="P1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1" style:family="text">
      <style:text-properties officeooo:rsid="0009b230"/>
    </style:style>
    <style:style style:name="T2" style:family="text">
      <style:text-properties style:font-name="Arial1"/>
    </style:style>
    <style:style style:name="T3" style:family="text">
      <style:text-properties style:font-name="Arial1" officeooo:rsid="0009b2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. nr 10- Wykaz </text:span><text:span text:style-name="T3">imion i nazwis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C1" office:value-type="string">
            <text:p text:style-name="P5">Kwalifikacj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8">1.</text:p>
            <text:p text:style-name="Table_20_Contents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6">Posiada kwalifikacje do patrolowania i oczyszczani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8">2.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P6">Posiada kwalifikacje do patrolowania i oczyszczani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8">3.</text:p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P6">Posiada kwalifikacje do patrolowania i oczyszczani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/>
            <text:p text:style-name="P9"/>
            <text:p text:style-name="P8">4.</text:p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6">Posiada kwalifikacje do patrolowania i oczyszczani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9"/>
            <text:p text:style-name="P8">5.</text:p>
            <text:p text:style-name="P9"/>
            <text:p text:style-name="P9"/>
          </table:table-cell>
          <table:table-cell table:style-name="Tabela3.A1" office:value-type="string">
            <text:p text:style-name="P7"/>
          </table:table-cell>
          <table:table-cell table:style-name="Tabela3.C1" office:value-type="string">
            <text:p text:style-name="P6">Posiada kwalifikacje do patrolowania i oczyszczani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/>
            <text:p text:style-name="P8">6.</text:p>
            <text:p text:style-name="P9"/>
            <text:p text:style-name="P9"/>
          </table:table-cell>
          <table:table-cell table:style-name="Tabela4.A1" office:value-type="string">
            <text:p text:style-name="P7"/>
          </table:table-cell>
          <table:table-cell table:style-name="Tabela4.C1" office:value-type="string">
            <text:p text:style-name="P6">Posiada kwalifikacje do patrolowania i oczyszczani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/>
            <text:p text:style-name="P8">7.</text:p>
            <text:p text:style-name="P9"/>
            <text:p text:style-name="P9"/>
          </table:table-cell>
          <table:table-cell table:style-name="Tabela5.A1" office:value-type="string">
            <text:p text:style-name="P7"/>
          </table:table-cell>
          <table:table-cell table:style-name="Tabela5.C1" office:value-type="string">
            <text:p text:style-name="P6">Posiada kwalifikacje do patrolowania i oczyszczani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/>
            <text:p text:style-name="P8">8.</text:p>
            <text:p text:style-name="P9"/>
          </table:table-cell>
          <table:table-cell table:style-name="Tabela6.A1" office:value-type="string">
            <text:p text:style-name="P7"/>
          </table:table-cell>
          <table:table-cell table:style-name="Tabela6.C1" office:value-type="string">
            <text:p text:style-name="P6">Posiada kwalifikacje do patrolowania i oczyszczani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/>
            <text:p text:style-name="P8">9.</text:p>
            <text:p text:style-name="P9"/>
            <text:p text:style-name="P9"/>
          </table:table-cell>
          <table:table-cell table:style-name="Tabela7.A1" office:value-type="string">
            <text:p text:style-name="P7"/>
          </table:table-cell>
          <table:table-cell table:style-name="Tabela7.C1" office:value-type="string">
            <text:p text:style-name="P6">Posiada kwalifikacje do patrolowania i oczyszczania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/>
            <text:p text:style-name="P9"/>
            <text:p text:style-name="P8">10.</text:p>
            <text:p text:style-name="P9"/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6">Posiada kwalifikacje do patrolowania i oczyszczania</text:p>
          </table:table-cell>
        </table:table-row>
      </table:table>
      <text:p text:style-name="P2"/>
      <text:p text:style-name="P13"><text:s text:c="104"/>........................................................</text:p>
      <text:p text:style-name="P10">podpis osoby / osób upoważnionych do</text:p>
      <text:p text:style-name="P14">występowania w imieniu wykonawcy</text:p>
      <text:p text:style-name="P2"/>
      <text:p text:style-name="P1"/>
      <text:p text:style-name="P1"><text:span text:style-name="T2">ZP-P-I.271.136.2018 <text:s text:c="40"/>Wykaz </text:span><text:span text:style-name="T3">imion i nazwisk </text:span><text:span text:style-name="T2">-zał. Nr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1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family-asian="'Arial Unicode MS'" style:font-family-generic-asian="swiss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9pt" style:font-size-asian="9pt" style:font-size-complex="10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WW8Num4z0" style:family="text">
      <style:text-properties style:font-name="StarSymbol" fo:font-family="StarSymbol, 'Arial Unicode MS'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8:25:13.579000000</meta:creation-date>
    <meta:print-date>2019-01-28T12:02:25.058000000</meta:print-date>
    <dc:date>2019-01-28T12:04:51.555000000</dc:date>
    <meta:editing-duration>PT12M59S</meta:editing-duration>
    <meta:editing-cycles>3</meta:editing-cycles>
    <meta:generator>LibreOffice/6.0.5.2$Windows_X86_64 LibreOffice_project/54c8cbb85f300ac59db32fe8a675ff7683cd5a16</meta:generator>
    <meta:document-statistic meta:table-count="8" meta:image-count="0" meta:object-count="0" meta:page-count="1" meta:paragraph-count="28" meta:word-count="101" meta:character-count="915" meta:non-whitespace-character-count="698"/>
  </office:meta>
</office:document-meta>
</file>