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80daa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0607d8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solid" style:text-underline-width="auto" style:text-underline-color="font-color" fo:font-weight="bold" officeooo:rsid="00200c1c" style:letter-kerning="true" style:text-blinking="fals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solid" style:text-underline-width="auto" style:text-underline-color="font-color" fo:font-weight="bold" officeooo:rsid="0009cff1" style:letter-kerning="true" style:text-blinking="fals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11" style:family="text">
      <style:text-properties officeooo:rsid="000a976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<text:span text:style-name="T11">9</text:span> r. poz. <text:span text:style-name="T11">369</text:span>)*</text:p>
      <text:p text:style-name="P22">- co inny Wykonawca, który złożył ofertę w przedmiotowym postępowaniu</text:p>
      <text:p text:style-name="P11"/>
      <text:p text:style-name="P12"/>
      <text:p text:style-name="P25"><text:span text:style-name="T2">Przystępując do udziału w postępowaniu o udzielenie zamówienia publicznego na :</text:span><text:span text:style-name="UM_5f_Wyróżniony"><text:span text:style-name="T10"> </text:span></text:span><text:span text:style-name="UM_5f_wyróżniony"><text:span text:style-name="T8">Ręczne zimowe i letnie utrzymanie oraz pielęgnacja nawierzchni z mieszanki kruszyw mineralnych wraz z obramowaniem (tj. obrzeżami lub korytami) oraz elementami (tj. schody, pochylnie) łączącymi ciągi komunikacyjne, zlokalizowanych na terenie Ogrodu </text:span></text:span><text:span text:style-name="UM_5f_wyróżniony"><text:span text:style-name="T9">S</text:span></text:span><text:span text:style-name="UM_5f_wyróżniony"><text:span text:style-name="T8">askiego oraz Parku Zawilcowa w Lublinie.</text:span></text:span><text:span text:style-name="UM_5f_wyróżniony"><text:span text:style-name="T7"> </text:span>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1727867212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515297847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607d8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136</text:text-input></text:span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40</meta:editing-cycles>
    <meta:editing-duration>PT38M43S</meta:editing-duration>
    <dc:date>2019-03-01T14:42:03.788000000</dc:date>
    <meta:print-date>2019-03-01T14:41:52.662000000</meta:print-date>
    <meta:document-statistic meta:table-count="2" meta:image-count="0" meta:object-count="0" meta:page-count="1" meta:paragraph-count="19" meta:word-count="204" meta:character-count="1762" meta:non-whitespace-character-count="1531"/>
    <meta:user-defined meta:name="Info 1"/>
    <meta:user-defined meta:name="Info 2"/>
    <meta:user-defined meta:name="Info 3"/>
    <meta:user-defined meta:name="Info 4"/>
  </office:meta>
</office:document-meta>
</file>