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2.17cm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1.74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 style:snap-to-layout-gri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ext_20_body">
      <style:text-properties style:font-name="Arial" fo:font-size="10pt" style:font-size-asian="10pt" style:font-size-complex="10pt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outline="false" style:font-name="Arial" fo:font-style="normal" fo:text-shadow="none" fo:font-weight="bold" style:font-name-asian="Times New Roman" style:language-asian="pl" style:country-asian="PL" style:font-style-asian="normal" style:language-complex="ar" style:country-complex="SA" style:font-style-complex="normal" style:text-emphasiz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fo:font-style="normal" style:text-underline-style="none" style:font-style-asian="normal" style:font-style-complex="normal"/>
    </style:style>
    <style:style style:name="T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fo:font-style="italic" style:text-underline-style="none" style:font-style-asian="italic" style:font-style-complex="italic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1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4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5"><text:span text:style-name="UM_5f_Wyróżniony"><text:span text:style-name="T2">Rezerwacja, sprzedaż i dostarczenie biletów lotniczych międzynarodowych dla uczestników działań projektu ,,CreArt. Sieć miast na rzecz twórczości artystycznej” realizowanego przy wsparciu finansowym Komisji Europejskiej w ramach programu ,,Kreatywna Europa”.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Nazwa i adres wykonawcy</text:p>
            <text:p text:style-name="P15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8">Cena jednostkowa netto opłaty transakcyjnej za jeden bilet lotniczy międzynarodowy </text:p>
            <text:p text:style-name="P16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8">Cena jednostkowa netto (suma opłaty transakcyjnej i średniego przewidywanego kosztu jednego <text:s/>biletu)</text:p>
            <text:p text:style-name="P17">(cyfrowo i słownie)</text:p>
          </table:table-cell>
          <table:table-cell table:style-name="Tabela1.B6" office:value-type="string">
            <text:p text:style-name="P7"/>
          </table:table-cell>
        </table:table-row>
        <text:soft-page-break/>
        <table:table-row table:style-name="Tabela1.11">
          <table:table-cell table:style-name="Tabela1.A9" office:value-type="string">
            <text:p text:style-name="P11">Stawka i kwota podatku VAT</text:p>
          </table:table-cell>
          <table:table-cell table:style-name="Tabela1.B11" office:value-type="string">
            <text:p text:style-name="P6">0%</text:p>
            <text:p text:style-name="P6"/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8">Cena jednostkowa brutto (suma opłaty transakcyjnej i średniego przewidywanego kosztu jednego <text:s/>biletu)</text:p>
            <text:p text:style-name="P16">(cyfrowo i słownie)</text:p>
          </table:table-cell>
          <table:table-cell table:style-name="Tabela1.B11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8">Cena ofertowa w zł brutto za 8 biletów</text:p>
            <text:p text:style-name="P17">(cyfrowo i słownie)</text:p>
          </table:table-cell>
          <table:table-cell table:style-name="Tabela1.B11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8">Zapewnienie utrzymania stałej ceny rezerwacji biletu lotniczego</text:p>
          </table:table-cell>
          <table:table-cell table:style-name="Tabela1.B14" office:value-type="string">
            <text:p text:style-name="P12"/>
            <text:p text:style-name="P12">….............…dzień/dni </text:p>
            <text:p text:style-name="P12">(minimum 1 dzień</text:p>
            <text:p text:style-name="P12">maksimum 14 dni)</text:p>
          </table:table-cell>
        </table:table-row>
        <table:table-row table:style-name="Tabela1.11">
          <table:table-cell table:style-name="Tabela1.A9" office:value-type="string">
            <text:p text:style-name="P8">Czas reakcji na zgłoszone zapotrzebowanie</text:p>
          </table:table-cell>
          <table:table-cell table:style-name="Tabela1.B14" office:value-type="string">
            <text:p text:style-name="P12"/>
            <text:p text:style-name="P12">.........................godzina/godziny/godzin</text:p>
            <text:p text:style-name="P12">(minimum 1 godzina</text:p>
            <text:p text:style-name="P12"><text:s/>maksimum 5 godzin)</text:p>
          </table:table-cell>
        </table:table-row>
        <table:table-row table:style-name="Tabela1.16">
          <table:table-cell table:style-name="Tabela1.A9" office:value-type="string">
            <text:p text:style-name="P18">Informacja w zakresie kategorii przedsiębiorstwa</text:p>
          </table:table-cell>
          <table:table-cell table:style-name="Tabela1.B14" office:value-type="string">
            <text:p text:style-name="P3"/>
            <text:p text:style-name="P33">Oświadczam, iż Wykonawca jest:</text:p>
            <text:p text:style-name="P34"><text:span text:style-name="T4">'</text:span><text:line-break/>- małym lub średnim przedsiębiorstwem<text:span text:style-name="T6">1</text:span></text:p>
            <text:p text:style-name="P35"/>
            <text:p text:style-name="P32">- nie jest małym lub średnim przedsiębiorstwem<text:span text:style-name="T5">1</text:span></text:p>
          </table:table-cell>
        </table:table-row>
        <table:table-row table:style-name="Tabela1.16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4" office:value-type="string">
            <text:p text:style-name="P36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</table:table>
      <text:p text:style-name="P37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9"/>
      <text:p text:style-name="P26"/>
      <text:p text:style-name="P27"><text:span text:style-name="T7">1</text:span><text:span text:style-name="T3"> niepotrzebne skreślić</text:span></text:p>
      <text:p text:style-name="P30"/>
      <text:p text:style-name="P22"><text:span text:style-name="T9">2 </text:span><text:span text:style-name="T1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1"><text:span text:style-name="T8">3 </text:span><text:span text:style-name="T10">- </text:span><text:span text:style-name="T11">w</text:span><text:span text:style-name="T12"> przypadku gdy wykonawca </text:span><text:span text:style-name="T14">nie przekazuje</text:span><text:span text:style-name="T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4*"/>
    </style:style>
    <style:style style:name="Tabela2.B" style:family="table-column">
      <style:table-column-properties style:column-width="10.908cm" style:rel-column-width="42049*"/>
    </style:style>
    <style:style style:name="Tabela2.C" style:family="table-column">
      <style:table-column-properties style:column-width="2.27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<text:text-input text:description=""/>.<text:text-input text:description="">105</text:text-input>.2018</text:p>
            </table:table-cell>
            <table:table-cell table:style-name="Tabela2.B1" office:value-type="string">
              <text:p text:style-name="MP2">Formularz ofertowy <text:s/>- załącznik nr 2 do SIWZ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  <text:p text:style-name="MP3"/>
        <text:p text:style-name="MP3"><draw:frame draw:style-name="Mfr1" draw:name="grafika1" text:anchor-type="paragraph" svg:y="0cm" svg:width="17.23cm" svg:height="1.18cm" draw:z-index="1"><draw:image xlink:href="Pictures/10000000000008F10000009F7BD9912AA690B409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08-31T14:00:21.69</dc:date>
    <meta:editing-duration>PT04H40M50S</meta:editing-duration>
    <meta:editing-cycles>128</meta:editing-cycles>
    <meta:generator>LibreOffice/6.0.5.2$Windows_X86_64 LibreOffice_project/54c8cbb85f300ac59db32fe8a675ff7683cd5a16</meta:generator>
    <meta:print-date>2018-02-05T09:02:31.15</meta:print-date>
    <meta:document-statistic meta:table-count="3" meta:image-count="1" meta:object-count="0" meta:page-count="2" meta:paragraph-count="50" meta:word-count="376" meta:character-count="2744" meta:non-whitespace-character-count="2383"/>
  </office:meta>
</office:document-meta>
</file>