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#fff20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88b8a" fo:background-color="#fff200" style:font-size-asian="10pt" style:font-size-complex="10pt"/>
    </style:style>
    <style:style style:name="T1" style:family="text">
      <style:text-properties officeooo:rsid="0006f81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 <text:s text:c="12"/><text:span text:style-name="T7"><text:s text:c="2"/></text:span><text:span text:style-name="T4">Załącznik <text:s/>nr 3 do wzoru umow</text:span><text:span text:style-name="T5">y</text:span></text:p>
      <text:p text:style-name="P7"/>
      <text:p text:style-name="P16">Protokół zdawczo-odbiorczy</text:p>
      <text:p text:style-name="P12"/>
      <text:p text:style-name="P11">sporządzony w dniu ______________________________ w Lublinie</text:p>
      <text:p text:style-name="P11">w sprawie odbioru przedmiotu umowy nr __________________________ zawartej dnia _____________________</text:p>
      <text:p text:style-name="P11"/>
      <text:p text:style-name="P10">Zamawiający</text:p>
      <text:p text:style-name="P9"><text:span text:style-name="T3">Gminą Lublin </text:span>z siedzibą: Plac Króla Władysława Łokietka 1, 20-109 Lublin, NIP 946-25-75-811, REGON 431019514, reprezentowaną przez:</text:p>
      <text:p text:style-name="P8">_______________________________________</text:p>
      <text:p text:style-name="P5">Wykonawca</text:p>
      <text:p text:style-name="P8">______________________________________________________________________________________________________________________________________________________________________</text:p>
      <text:p text:style-name="P9">(siedziba, NIP, REGON, zarejestrowanym),</text:p>
      <text:p text:style-name="P13"/>
      <text:p text:style-name="P13">1. <text:span text:style-name="T3">Przedmiot umowy:</text:span></text:p>
      <text:p text:style-name="P15">Przedmiotem umowy jest <text:span text:style-name="T6">druk Kart „Rodzina Trzy Plus” według przygotowanego projektu graficznego wraz z opakowaniem zbiorczym.</text:span></text:p>
      <text:p text:style-name="P14"/>
      <text:p text:style-name="P14">2. Wykonawca przekazał wykonany przedmiot umowy zgodnie z opisem przedmiotu zamówienia, w odpowiedniej ilości i przewidzianym w umowie terminie, a zamawiający przyjął je bez zastrzeżeń stwierdzając, że przedmiot umowy wykonany został zgodnie z zawartą umową. </text:p>
      <text:p text:style-name="P14"/>
      <text:p text:style-name="P14">3. Zamawiający zgłosił następujące zastrzeżenia i uwagi do wykonanej pracy:</text:p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20"/>
      <text:p text:style-name="P19"/>
      <text:p text:style-name="P19"/>
      <text:p text:style-name="P19"/>
      <text:p text:style-name="P14"/>
      <text:p text:style-name="P14"/>
      <text:p text:style-name="P17"><text:tab/><text:tab/><text:tab/>Wykonawca <text:tab/><text:tab/><text:tab/><text:tab/> <text:s text:c="3"/>Ze strony Zamawiającego</text:p>
      <text:p text:style-name="P17"><text:tab/><text:tab/>______________________ <text:tab/><text:tab/><text:tab/> _________________________<text:tab/></text:p>
      <text:p text:style-name="P18"/>
      <text:p text:style-name="P18">Zatwierdził</text:p>
      <text:p text:style-name="P18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6f81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8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1">0.2020</text:span></text:p>
            </table:table-cell>
            <table:table-cell table:style-name="Tabela1.B1" office:value-type="string">
              <text:p text:style-name="MP3">Zał. nr 3 do wzoru umowy<text:span text:style-name="MT2"> <text:s text:c="4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13:40.700000000</meta:creation-date>
    <dc:date>2020-02-28T14:50:29.884000000</dc:date>
    <meta:editing-duration>PT8H4M19S</meta:editing-duration>
    <meta:editing-cycles>89</meta:editing-cycles>
    <meta:generator>LibreOffice/6.0.5.2$Windows_X86_64 LibreOffice_project/54c8cbb85f300ac59db32fe8a675ff7683cd5a16</meta:generator>
    <meta:printed-by>Iwona Dąbrowska</meta:printed-by>
    <meta:print-date>2018-09-27T13:39:17.283000000</meta:print-date>
    <meta:document-statistic meta:table-count="1" meta:image-count="0" meta:object-count="0" meta:page-count="1" meta:paragraph-count="23" meta:word-count="133" meta:character-count="1637" meta:non-whitespace-character-count="1395"/>
  </office:meta>
</office:document-meta>
</file>