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ZP_5f_numeracja">
      <style:paragraph-properties fo:text-align="center" style:justify-single-word="false"/>
      <style:text-properties fo:color="#000000" style:font-name="Arial" fo:font-size="12pt" fo:language="pl" fo:country="PL" fo:font-style="normal" style:text-underline-style="none" fo:font-weight="bold" officeooo:rsid="00474e81" officeooo:paragraph-rsid="00120b4f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officeooo:rsid="000fde8e"/>
    </style:style>
    <style:style style:name="T2" style:family="text">
      <style:text-properties officeooo:rsid="000555b2"/>
    </style:style>
    <style:style style:name="T3" style:family="text">
      <style:text-properties officeooo:rsid="000c70da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/>
    </style:style>
    <style:style style:name="T9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0" style:family="text">
      <style:text-properties fo:font-size="12pt" style:font-size-asian="12pt" style:font-name-complex="Arial" style:font-size-complex="12pt" style:language-complex="ar" style:country-complex="SA"/>
    </style:style>
    <style:style style:name="T11" style:family="text">
      <style:text-properties officeooo:rsid="0006c98a"/>
    </style:style>
    <style:style style:name="T12" style:family="text">
      <style:text-properties fo:font-size="13pt" style:font-size-asian="13pt" style:font-name-complex="Arial" style:font-size-complex="13pt" style:language-complex="ar" style:country-complex="SA"/>
    </style:style>
    <style:style style:name="T13" style:family="text">
      <style:text-properties officeooo:rsid="0009f67b"/>
    </style:style>
    <style:style style:name="T14" style:family="text">
      <style:text-properties officeooo:rsid="000b7907"/>
    </style:style>
    <style:style style:name="T15" style:family="text">
      <style:text-properties officeooo:rsid="000e29f8"/>
    </style:style>
    <style:style style:name="T16" style:family="text">
      <style:text-properties officeooo:rsid="00120b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<text:span text:style-name="T16">3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5"><text:tab/><text:tab/><text:tab/><text:tab/>Adres: </text:span>Pl. Króla Władysława Łokietka 1, 20-109 Lublin</text:p>
      <text:p text:style-name="P23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15"><text:span text:style-name="T12">dotyczy postępowania o udzielenie zamówienia publicznego prowadzonego <text:s text:c="20"/></text:span><text:span text:style-name="T10">w trybie licytacji elektronicznej na:</text:span><text:span text:style-name="T9"> </text:span></text:p>
      <text:p text:style-name="P10"/>
      <text:list xml:id="list4080903994" text:style-name="ZP_5f_numeracja">
        <text:list-header>
          <text:p text:style-name="P25">druk Kart „Rodzina Trzy Plus” według przygotowanego projektu graficznego wraz z opakowaniem zbiorczym</text:p>
        </text:list-header>
      </text:list>
      <text:p text:style-name="P12"/>
      <text:p text:style-name="P9">(ZP-P-I.271.<text:span text:style-name="T16">10.2020</text:span>)</text:p>
      <text:p text:style-name="P13"/>
      <text:p text:style-name="P13"><text:span text:style-name="T13">Oświadczenie </text:span>wykonawcy</text:p>
      <text:p text:style-name="P13"/>
      <text:p text:style-name="P8">składan<text:span text:style-name="T14">e</text:span> na podstawie ustawy z dnia 29 stycznia 2004 r – Prawo zamówień publicznych (t.j. Dz.U. z 201<text:span text:style-name="T16">9 poz 1830 </text:span>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8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oft-page-break/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4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0b4f"/>
    </style:style>
    <style:style style:name="MT2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0.2020</text:span></text:p>
            </table:table-cell>
            <table:table-cell table:style-name="Tabela7.B1" office:value-type="string">
              <text:p text:style-name="MP2"><text:span text:style-name="MT2">Zał. nr 3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50M24S</meta:editing-duration>
    <meta:editing-cycles>16</meta:editing-cycles>
    <meta:generator>LibreOffice/6.0.5.2$Windows_X86_64 LibreOffice_project/54c8cbb85f300ac59db32fe8a675ff7683cd5a16</meta:generator>
    <dc:date>2020-02-24T10:19:28.699000000</dc:date>
    <meta:print-date>2019-08-19T14:46:15.477000000</meta:print-date>
    <meta:document-statistic meta:table-count="2" meta:image-count="0" meta:object-count="0" meta:page-count="2" meta:paragraph-count="36" meta:word-count="235" meta:character-count="2875" meta:non-whitespace-character-count="2573"/>
  </office:meta>
</office:document-meta>
</file>