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2" style:family="paragraph" style:parent-style-name="Heading_20_3">
      <style:text-properties style:font-name="Arial" fo:font-size="16pt" style:font-size-asian="16pt" style:font-size-complex="16pt"/>
    </style:style>
    <style:style style:name="P33" style:family="paragraph" style:parent-style-name="Standard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.5pt" fo:language="pl" fo:country="PL" fo:font-style="normal" fo:text-shadow="none" style:text-underline-style="none" fo:font-weight="normal" officeooo:paragraph-rsid="002930cd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5d1a7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12pt" fo:letter-spacing="-0.023cm" fo:font-style="normal" fo:font-weight="bold" officeooo:rsid="0023dbf8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7" style:family="text">
      <style:text-properties style:font-name="Arial" fo:font-size="12pt" fo:letter-spacing="-0.023cm" fo:font-style="normal" fo:font-weight="bold" officeooo:rsid="002930cd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8" style:family="text">
      <style:text-properties style:font-name="Arial" fo:letter-spacing="-0.023cm" fo:font-style="normal" fo:font-weight="bold" officeooo:rsid="002930cd" style:font-style-asian="normal" style:font-weight-asian="bold" style:font-name-complex="Arial" style:font-style-complex="normal" style:font-weight-complex="bold" style:text-scale="100%"/>
    </style:style>
    <style:style style:name="T9" style:family="text">
      <style:text-properties style:font-name="Arial" fo:letter-spacing="-0.023cm" fo:font-style="normal" fo:font-weight="bold" officeooo:rsid="0023dbf8" style:font-style-asian="normal" style:font-weight-asian="bold" style:font-name-complex="Arial" style:language-complex="ar" style:country-complex="SA" style:font-style-complex="normal" style:font-weight-complex="bold" style:text-scale="100%"/>
    </style:style>
    <style:style style:name="T10" style:family="text">
      <style:text-properties style:font-name="Arial" fo:font-size="10.5pt" fo:letter-spacing="-0.023cm" fo:font-style="normal" fo:font-weight="bold" officeooo:rsid="0023dbf8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style:text-scale="100%"/>
    </style:style>
    <style:style style:name="T11" style:family="text">
      <style:text-properties officeooo:rsid="001cb76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officeooo:rsid="00212dc6"/>
    </style:style>
    <style:style style:name="T21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3"><text:s text:c="13"/>wykonawca </text:span><text:span text:style-name="T16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20">2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Wniosek o dopuszczenie do udziału</text:h>
            <text:h text:style-name="P32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1001954434" text:style-name="ZP_5f_numeracja">
              <text:list-header>
                <text:p text:style-name="P33"><text:span text:style-name="UM_5f_Wyróżniony"><text:span text:style-name="T7">D</text:span></text:span><text:span text:style-name="UM_5f_Wyróżniony"><text:span text:style-name="T6">ruk Kart „Rodzina Trzy Plus” według przygotowanego projektu graficznego wraz z opakowaniem zbiorczym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12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4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<text:span text:style-name="T21">Oświadczam, iż Wykonawca jest:<text:tab/><text:line-break/>- małym lub średnim przedsiębiorstwem</text:span><text:span text:style-name="T15">2</text:span><text:span text:style-name="T21"><text:line-break/>- nie jest małym lub średnim przedsiębiorstwem</text:span><text:span text:style-name="T15">2</text:span><text:span text:style-name="T16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14">3 </text:span>wobec osób fizycznych, od których dane osobowe bezpośrednio lub pośrednio pozyskałem w celu ubiegania się o udzielenie zamówienia publicznego w niniejszym postępowaniu.<text:span text:style-name="T14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7">- </text:span><text:span text:style-name="T18">wyślę ustrukturyzowaną fakturę elektroniczną</text:span><text:span text:style-name="T19">2</text:span></text:p>
            <text:p text:style-name="P30"><text:span text:style-name="T18">- nie wyślę ustrukturyzowanej faktury elektronicznej</text:span><text:span text:style-name="T19">2</text:span></text:p>
            <text:p text:style-name="P28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4">występowania w imieniu wykonawcy</text:p>
      <text:p text:style-name="P24"/>
      <text:section text:style-name="Sect1" text:name="ftn1">
        <text:p text:style-name="P31"/>
      </text:section>
      <text:section text:style-name="Sect1" text:name="Sekcja1">
        <text:p text:style-name="P15"><text:span text:style-name="T4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4">https://licytacje.uzp.gov.pl/index.php</text:span></text:a><text:span text:style-name="T4">. Zaleca się zapoznanie z samouczkiem).</text:span><text:span text:style-name="T5"> </text:span></text:p>
        <text:p text:style-name="P17">2 - niepotrzebne skreślić</text:p>
        <text:p text:style-name="P18"><text:soft-page-break/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5d1a7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MT4" style:family="text">
      <style:text-properties officeooo:rsid="001cb761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</text:span><text:span text:style-name="MT3">0.2020</text:span></text:p>
            </table:table-cell>
            <table:table-cell table:style-name="Tabela5.A1" office:value-type="string">
              <text:p text:style-name="MP2"><text:span text:style-name="MT4">Zał. nr 2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20-02-24T09:45:01.572000000</dc:date>
    <meta:editing-duration>PT7H12M48S</meta:editing-duration>
    <meta:editing-cycles>147</meta:editing-cycles>
    <meta:generator>LibreOffice/6.0.5.2$Windows_X86_64 LibreOffice_project/54c8cbb85f300ac59db32fe8a675ff7683cd5a16</meta:generator>
    <meta:print-date>2019-06-06T10:19:10.177000000</meta:print-date>
    <meta:document-statistic meta:table-count="3" meta:image-count="0" meta:object-count="0" meta:page-count="2" meta:paragraph-count="36" meta:word-count="318" meta:character-count="2452" meta:non-whitespace-character-count="2093"/>
  </office:meta>
</office:document-meta>
</file>