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4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4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4" fo:font-size="10pt" fo:font-weight="normal" officeooo:paragraph-rsid="002350da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4" fo:font-size="8pt" fo:font-weight="normal" officeooo:rsid="0024cb0d" officeooo:paragraph-rsid="0024cb0d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4" fo:font-size="9pt" fo:font-weight="normal" officeooo:paragraph-rsid="001d8d01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4" fo:font-size="12pt" fo:font-weight="normal" fo:background-color="transparent" style:font-name-asian="ArialMT" style:font-size-asian="12pt" style:font-weight-asian="normal" style:font-name-complex="Arial4" style:font-size-complex="12pt" style:font-weight-complex="normal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style:use-window-font-color="true" style:font-name="Arial4" fo:font-size="11pt" style:font-size-asian="11pt" style:font-size-complex="11pt"/>
    </style:style>
    <style:style style:name="P9" style:family="paragraph" style:parent-style-name="Standard">
      <style:text-properties style:use-window-font-color="true" style:font-name="Arial4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4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4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4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4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4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4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2350d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4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4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4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4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4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4" fo:font-size="11pt" style:font-size-asian="11pt" style:font-size-complex="11pt"/>
    </style:style>
    <style:style style:name="P2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4" fo:font-size="10pt" style:font-size-asian="10pt" style:font-size-complex="10pt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4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350da"/>
    </style:style>
    <style:style style:name="T2" style:family="text">
      <style:text-properties officeooo:rsid="001d8d01"/>
    </style:style>
    <style:style style:name="T3" style:family="text">
      <style:text-properties officeooo:rsid="006c2db0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officeooo:rsid="001d8d01"/>
    </style:style>
    <style:style style:name="T10" style:family="text">
      <style:text-properties fo:font-variant="normal" fo:text-transform="none" officeooo:rsid="00213e74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0.004cm" fo:language="pl" fo:country="PL" fo:font-style="normal" fo:text-shadow="none" style:text-underline-style="none" fo:font-weight="bold" officeooo:rsid="001a4ea8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0.004cm" fo:language="pl" fo:country="PL" fo:font-style="normal" fo:text-shadow="none" style:text-underline-style="none" fo:font-weight="bold" officeooo:rsid="002350da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0.004cm" fo:language="pl" fo:country="PL" fo:font-style="normal" fo:text-shadow="none" style:text-underline-style="none" fo:font-weight="bold" officeooo:rsid="001bd20a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style:font-name="Arial4" fo:font-size="12pt" style:font-size-asian="12pt" style:font-size-complex="12pt"/>
    </style:style>
    <style:style style:name="T15" style:family="text">
      <style:text-properties style:use-window-font-color="true" style:font-name="Arial4" fo:font-size="12pt" fo:font-weight="bold" officeooo:rsid="002350da" style:font-size-asian="12pt" style:font-weight-asian="bold" style:font-size-complex="12pt" style:font-weight-complex="bold"/>
    </style:style>
    <style:style style:name="T16" style:family="text">
      <style:text-properties style:font-name="Ari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13e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2">Załącznik nr 4 do <text:span text:style-name="T19">o</text:span>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7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1">data <text:s text:c="11"/></text:p>
          </table:table-cell>
        </table:table-row>
      </table:table>
      <text:p text:style-name="P18"/>
      <text:p text:style-name="P18"/>
      <text:p text:style-name="P10">Oświadczenie o części zamówienia, której wykonanie, wykonawca zamierza powierzyć podwykonawcom oraz o firmach podwykonawców</text:p>
      <text:p text:style-name="P8"/>
      <text:p text:style-name="P17"><text:span text:style-name="T14">Oświadczam, że w postępowaniu o udzielenie zamówienia publicznego na </text:span><text:span text:style-name="T15">u</text:span><text:span text:style-name="UM_5f_wyróżniony"><text:span text:style-name="T11">sług</text:span></text:span><text:span text:style-name="UM_5f_wyróżniony"><text:span text:style-name="T12">ę</text:span></text:span><text:span text:style-name="UM_5f_wyróżniony"><text:span text:style-name="T11"> opracowania i wydruku folder</text:span></text:span><text:span text:style-name="UM_5f_wyróżniony"><text:span text:style-name="T13">u</text:span></text:span><text:span text:style-name="UM_5f_wyróżniony"><text:span text:style-name="T11"> informacyjno-edukacyjnego dla projektu „Rewitalizacja przyrodnicza Parku Ludowego w Lublinie znajdującego się <text:s text:c="29"/>w obszarze Zintegrowanego Centrum Komunikacyjnego dla LOF”, współfinansowanego ze środków Europejskiego Funduszu Rozwoju Regionalnego <text:s text:c="18"/>w ramach Regionalnego Programu Operacyjnego Województwa Lubelskiego na lata 2014-2020, Oś Priorytetowa: 7 Ochrona dziedzictwa kulturowego i naturalnego, Działanie: 7.4 Ochrona bioróżnorodności dla Zintegrowanych Inwestycji Terytorialnych Lubelskiego Obszaru Funkcjonalnego</text:span></text:span><text:span text:style-name="UM_5f_wyróżniony"><text:span text:style-name="T7"> </text:span></text:span><text:span text:style-name="UM_5f_wyróżniony"><text:span text:style-name="T5">zamierzam powierzyć niżej wskazanym podwykonawcom następujący zakres zamówienia:</text:span></text:span></text:p>
      <text:p text:style-name="P16"><text:span text:style-name="UM_5f_wyróżniony"><text:span text:style-name="T5"/></text:span></text:p>
      <text:p text:style-name="P11">- ….........................................................................................................................................<text:span text:style-name="T16">*</text:span></text:p>
      <text:p text:style-name="P6"><text:span text:style-name="UM_5f_wyróżniony"><text:span text:style-name="T6"/></text:span></text:p>
      <text:p text:style-name="P6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8"/>
      <text:p text:style-name="P15">- ............................................................................................................................................*</text:p>
      <text:p text:style-name="P8"/>
      <text:p text:style-name="P12">Wartość lub procentowa część zamówienia, jaka zostanie powierzona podwykonawcy lub podwykonawcom wynosi ................. <text:span text:style-name="T18">(podać o ile jest znana)</text:span></text:p>
      <text:p text:style-name="P13"/>
      <text:p text:style-name="P8"/>
      <text:p text:style-name="P23">........................................................</text:p>
      <text:p text:style-name="P24">podpis osoby / osób upoważnionych do<text:line-break/>występowania w imieniu wykonawcy</text:p>
      <text:p text:style-name="P8"/>
      <text:p text:style-name="P8"/>
      <text:p text:style-name="P15">* należy wskazać zakres zamówienia oraz podać firmy podwykonawców.</text:p>
      <text:p text:style-name="P9"/>
      <text:p text:style-name="P10"/>
      <text:p text:style-name="P14">UWAGA:</text:p>
      <text:p text:style-name="P10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1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4*"/>
    </style:style>
    <style:style style:name="Tabela2.B" style:family="table-column">
      <style:table-column-properties style:column-width="10.874cm" style:rel-column-width="41919*"/>
    </style:style>
    <style:style style:name="Tabela2.C" style:family="table-column">
      <style:table-column-properties style:column-width="2.304cm" style:rel-column-width="888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MP1" style:family="paragraph" style:parent-style-name="Footer">
      <style:text-properties style:font-name="Arial4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4" fo:font-size="8pt" fo:font-weight="normal" officeooo:rsid="0024cb0d" officeooo:paragraph-rsid="0024cb0d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4" fo:font-size="9pt" fo:font-weight="normal" officeooo:paragraph-rsid="001d8d01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4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4" fo:font-size="10pt" fo:font-weight="normal" officeooo:paragraph-rsid="002350da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50da"/>
    </style:style>
    <style:style style:name="MT2" style:family="text">
      <style:text-properties officeooo:rsid="001d8d01"/>
    </style:style>
    <style:style style:name="MT3" style:family="text">
      <style:text-properties officeooo:rsid="006c2db0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officeooo:rsid="001d8d01"/>
    </style:style>
    <style:style style:name="MT6" style:family="text">
      <style:text-properties fo:font-variant="normal" fo:text-transform="none" officeooo:rsid="00213e7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7</text:span>.20<text:span text:style-name="MT2">20</text:span></text:p>
              <text:p text:style-name="MP2">Nr Mdok: <text:span text:style-name="MT3">100934/08/2020</text:span></text:p>
            </table:table-cell>
            <table:table-cell table:style-name="Tabela2.B1" office:value-type="string">
              <text:p text:style-name="MP3">Oświadczenie <text:span text:style-name="MT4">o części zamówienia, której wykonanie, wykonawca zamierza powierzyć podwykonawcom oraz o firmach podwykonawców <text:s text:c="15"/>- </text:span><text:span text:style-name="MT5">Załącznik nr </text:span><text:span text:style-name="MT6">4</text:span><text:span text:style-name="MT5"> do </text:span><text:span text:style-name="MT6">o</text:span><text:span text:style-name="MT5">głoszenia </text:span>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  <text:p text:style-name="MP4"/>
              <text:p text:style-name="MP5"/>
            </table:table-cell>
          </table:table-row>
        </table:table>
        <text:p text:style-name="MP6"/>
        <text:p text:style-name="MP6"/>
        <text:p text:style-name="MP6"><draw:frame draw:style-name="Mfr1" draw:name="Obraz3" text:anchor-type="char" svg:x="1.526cm" svg:y="0.044cm" svg:width="15.12cm" svg:height="2.889cm" draw:z-index="0"><draw:image xlink:href="Pictures/1000000000000999000001D6F3A184A91A9331E2.jpg" xlink:type="simple" xlink:show="embed" xlink:actuate="onLoad" loext:mime-type="image/jpeg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1:02:15.175000000</meta:creation-date>
    <meta:editing-cycles>2</meta:editing-cycles>
    <meta:editing-duration>PT1M25S</meta:editing-duration>
    <meta:generator>LibreOffice/6.4.4.2$Windows_X86_64 LibreOffice_project/3d775be2011f3886db32dfd395a6a6d1ca2630ff</meta:generator>
    <dc:date>2020-08-12T11:03:37.429000000</dc:date>
    <meta:document-statistic meta:table-count="2" meta:image-count="1" meta:object-count="0" meta:page-count="1" meta:paragraph-count="20" meta:word-count="187" meta:character-count="2144" meta:non-whitespace-character-count="1887"/>
    <meta:user-defined meta:name="Informacja 1"/>
    <meta:user-defined meta:name="Informacja 2"/>
    <meta:user-defined meta:name="Informacja 3"/>
    <meta:user-defined meta:name="Informacja 4"/>
  </office:meta>
</office:document-meta>
</file>