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officeooo:rsid="00302b02" officeooo:paragraph-rsid="00302b02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2" style:family="paragraph" style:parent-style-name="Text_20_body">
      <style:paragraph-properties fo:text-align="justify" style:justify-single-word="false"/>
      <style:text-properties style:font-name="Arial2" fo:font-size="10pt" style:font-size-asian="10pt" style:font-name-complex="Arial4" style:font-size-complex="10pt"/>
    </style:style>
    <style:style style:name="P33" style:family="paragraph" style:parent-style-name="Heading_20_3">
      <style:text-properties style:font-name="Arial" fo:font-size="16pt" style:font-size-asian="16pt" style:font-size-complex="16pt"/>
    </style:style>
    <style:style style:name="P34" style:family="paragraph" style:parent-style-name="Standard" style:list-style-name="ZP_5f_numeracja" style:master-page-name="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.5pt" fo:language="pl" fo:country="PL" fo:font-style="normal" fo:text-shadow="none" style:text-underline-style="none" fo:font-weight="normal" officeooo:paragraph-rsid="002f28a9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f28a9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officeooo:rsid="00273006" style:font-weight-asian="normal" style:font-weight-complex="normal"/>
    </style:style>
    <style:style style:name="T6" style:family="text">
      <style:text-properties style:font-name="Arial" fo:font-weight="normal" officeooo:rsid="006c2db0" style:font-weight-asian="normal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letter-spacing="0.004cm" fo:font-style="normal" fo:font-weight="bold" officeooo:rsid="001a4ea8" style:letter-kerning="true" style:font-style-asian="normal" style:font-weight-asian="bold" style:font-name-complex="Tahoma2" style:font-style-complex="normal" style:font-weight-complex="bold"/>
    </style:style>
    <style:style style:name="T10" style:family="text">
      <style:text-properties style:font-name="Arial" fo:letter-spacing="0.004cm" fo:font-style="normal" fo:font-weight="bold" officeooo:rsid="001bd20a" style:letter-kerning="true" style:font-style-asian="normal" style:font-weight-asian="bold" style:font-name-complex="Tahoma2" style:font-style-complex="normal" style:font-weight-complex="bold"/>
    </style:style>
    <style:style style:name="T11" style:family="text">
      <style:text-properties officeooo:rsid="001cb761"/>
    </style:style>
    <style:style style:name="T12" style:family="text">
      <style:text-properties officeooo:rsid="002f28a9"/>
    </style:style>
    <style:style style:name="T13" style:family="text">
      <style:text-properties officeooo:rsid="002ee34b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..............................................</text:p>
            <text:p text:style-name="P24"><text:span text:style-name="T15"><text:s text:c="13"/>wykonawca </text:span><text:span text:style-name="T18"><text:tab/><text:tab/><text:tab/><text:tab/><text:line-break/><text:tab/></text:span></text:p>
          </table:table-cell>
          <table:table-cell table:style-name="Tabela3.A1" office:value-type="string">
            <text:p text:style-name="P23">Załącznik nr <text:span text:style-name="T12">3</text:span> do ogłoszenia </text:p>
            <text:p text:style-name="P21"/>
            <text:p text:style-name="P21">.......................................…</text:p>
            <text:p text:style-name="P22"><text:s text:c="45"/>data </text:p>
          </table:table-cell>
        </table:table-row>
      </table:table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Wniosek o dopuszczenie do udziału</text:h>
            <text:h text:style-name="P33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list xml:id="list2473108533" text:style-name="ZP_5f_numeracja">
              <text:list-header>
                <text:p text:style-name="P34"><text:span text:style-name="UM_5f_wyróżniony"><text:span text:style-name="T9">Usługa opracowania i wydruku folder</text:span></text:span><text:span text:style-name="UM_5f_wyróżniony"><text:span text:style-name="T10">u</text:span></text:span><text:span text:style-name="UM_5f_wyróżniony"><text:span text:style-name="T9"> informacyjno-edukacyjnego dla projektu „Rewitalizacja przyrodnicza Parku Ludowego w Lublinie znajdującego się w obszarze Zintegrowanego Centrum Komunikacyjnego dla LOF”, współfinansowanego ze środków Europejskiego Funduszu Rozwoju Regionalnego w ramach Regionalnego Programu Operacyjnego Województwa Lubelskiego na lata 2014-2020, Oś Priorytetowa: 7 Ochrona dziedzictwa kulturowego i naturalnego, Działanie: 7.4 Ochrona bioróżnorodności dla Zintegrowanych Inwestycji Terytorialnych Lubelskiego Obszaru Funkcjonalnego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14">(o ile wykonawca takie posiada)</text:span>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16">1</text:span></text:p>
          </table:table-cell>
          <table:table-cell table:style-name="Tabela1.B6" office:value-type="string">
            <text:p text:style-name="P7"/>
            <text:p text:style-name="P7"/>
            <text:p text:style-name="P10"/>
            <text:p text:style-name="P10"/>
          </table:table-cell>
        </table:table-row>
        <text:soft-page-break/>
        <table:table-row table:style-name="Tabela1.10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5"><text:span text:style-name="T22">Oświadczam, iż Wykonawca jest:<text:tab/><text:line-break/>- małym lub średnim przedsiębiorstwem</text:span><text:span text:style-name="T17">2</text:span><text:span text:style-name="T22"><text:line-break/>- nie jest małym lub średnim przedsiębiorstwem</text:span><text:span text:style-name="T17">2</text:span><text:span text:style-name="T18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16">3 </text:span>wobec osób fizycznych, od których dane osobowe bezpośrednio lub pośrednio pozyskałem w celu ubiegania się o udzielenie zamówienia publicznego w niniejszym postępowaniu.<text:span text:style-name="T16">4</text:span></text:p>
          </table:table-cell>
        </table:table-row>
        <table:table-row table:style-name="Tabela1.12">
          <table:table-cell table:style-name="Tabela1.A9" office:value-type="string">
            <text:p text:style-name="P15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1"><text:span text:style-name="T19">- </text:span><text:span text:style-name="T20">wyślę ustrukturyzowaną fakturę elektroniczną</text:span><text:span text:style-name="T21">2</text:span></text:p>
            <text:p text:style-name="P31"><text:span text:style-name="T20">- nie wyślę ustrukturyzowanej faktury elektronicznej</text:span><text:span text:style-name="T21">2</text:span></text:p>
            <text:p text:style-name="P29"/>
          </table:table-cell>
        </table:table-row>
      </table:table>
      <text:p text:style-name="P25"/>
      <text:p text:style-name="P26"/>
      <text:p text:style-name="P26"/>
      <text:p text:style-name="P26"/>
      <text:p text:style-name="P26">.............….......................................</text:p>
      <text:p text:style-name="P25">podpis osoby / osób upoważnionych do</text:p>
      <text:p text:style-name="P25">występowania w imieniu wykonawcy</text:p>
      <text:p text:style-name="P25"/>
      <text:section text:style-name="Sect1" text:name="ftn1">
        <text:p text:style-name="P32"/>
      </text:section>
      <text:section text:style-name="Sect1" text:name="Sekcja1">
        <text:p text:style-name="P16"><text:span text:style-name="T7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7">https://licytacje.uzp.gov.pl/index.php</text:span></text:a><text:span text:style-name="T7">. Zaleca się zapoznanie z samouczkiem).</text:span><text:span text:style-name="T8"> </text:span></text:p>
        <text:p text:style-name="P18">2 - niepotrzebne skreślić</text:p>
        <text:p text:style-name="P19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9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Arial3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officeooo:rsid="00302b02" officeooo:paragraph-rsid="00302b02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f28a9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73006" style:font-size-asian="10pt" style:font-weight-asian="normal" style:font-size-complex="10pt" style:font-weight-complex="normal"/>
    </style:style>
    <style:style style:name="MT4" style:family="text">
      <style:text-properties style:font-name="Arial" fo:font-weight="normal" officeooo:rsid="00273006" style:font-weight-asian="normal" style:font-weight-complex="normal"/>
    </style:style>
    <style:style style:name="MT5" style:family="text">
      <style:text-properties style:font-name="Arial" fo:font-weight="normal" style:font-weight-asian="normal" style:font-weight-complex="normal"/>
    </style:style>
    <style:style style:name="MT6" style:family="text">
      <style:text-properties style:font-name="Arial" fo:font-weight="normal" officeooo:rsid="006c2db0" style:font-weight-asian="normal" style:font-weight-complex="normal"/>
    </style:style>
    <style:style style:name="MT7" style:family="text">
      <style:text-properties officeooo:rsid="001cb761"/>
    </style:style>
    <style:style style:name="MT8" style:family="text">
      <style:text-properties officeooo:rsid="002f28a9"/>
    </style:style>
    <style:style style:name="MT9" style:family="text">
      <style:text-properties officeooo:rsid="002ee34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67</text:span><text:span text:style-name="MT3">.2020</text:span></text:p>
              <text:p text:style-name="MP2"><text:span text:style-name="MT4">N</text:span><text:span text:style-name="MT5">r Mdok:</text:span><text:span text:style-name="MT6">100934/08/2020</text:span></text:p>
            </table:table-cell>
            <table:table-cell table:style-name="Tabela5.A1" office:value-type="string">
              <text:p text:style-name="MP3"><text:span text:style-name="MT7">Zał. nr </text:span><text:span text:style-name="MT8">3</text:span><text:span text:style-name="MT7"> do ogłoszenia </text:span><text:span text:style-name="MT9">o zamówieniu </text:span><text:span text:style-name="MT7"><text:s/>- </text:span>Wniosek o dopuszczenie do udziału w licytacji elektronicznej</text:p>
            </table:table-cell>
            <table:table-cell table:style-name="Tabela5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><draw:frame draw:style-name="Mfr1" draw:name="Obraz3" text:anchor-type="char" svg:x="1.074cm" svg:y="0.233cm" svg:width="15.12cm" svg:height="2.889cm" draw:z-index="1"><draw:image xlink:href="Pictures/1000000000000999000001D6F3A184A91A9331E2.jpg" xlink:type="simple" xlink:show="embed" xlink:actuate="onLoad" loext:mime-type="image/jpeg"/></draw:frame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8-12T11:00:31.707000000</dc:date>
    <meta:editing-duration>PT7H21M11S</meta:editing-duration>
    <meta:editing-cycles>153</meta:editing-cycles>
    <meta:generator>LibreOffice/6.4.4.2$Windows_X86_64 LibreOffice_project/3d775be2011f3886db32dfd395a6a6d1ca2630ff</meta:generator>
    <meta:print-date>2019-06-06T10:19:10.177000000</meta:print-date>
    <meta:document-statistic meta:table-count="3" meta:image-count="1" meta:object-count="0" meta:page-count="2" meta:paragraph-count="37" meta:word-count="368" meta:character-count="2941" meta:non-whitespace-character-count="2531"/>
  </office:meta>
</office:document-meta>
</file>